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2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屏東縣恆春鎮水泉里第22屆里長補選候選人政黨推薦書</text:p>
      <text:p text:style-name="P1">茲推薦本黨黨員　　　　　　　　，為屏東縣恆春鎮水泉里第22屆里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2　　　年　　　　　　　　月　　　　　　日</text:p>
      <text:p text:style-name="P12">說明：</text:p>
      <text:p text:style-name="P9">一、「黨員」之後填寫黨員姓名。</text:p>
      <text:p text:style-name="P10">二、「政黨名稱」應寫明政黨全銜，並加蓋中央主管機關發給該黨之圖記。</text:p>
      <text:p text:style-name="P9">三、「負責人」指各政黨向中央主管機關備案之負責人，應由各該負責人簽名或蓋章。</text:p>
      <text:p text:style-name="P11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3-07-26T09:26:32.890000000</dc:date>
    <meta:print-date>2022-05-23T03:15:00Z</meta:print-date>
    <meta:editing-cycles>7</meta:editing-cycles>
    <meta:editing-duration>PT20M53S</meta:editing-duration>
    <meta:document-statistic meta:table-count="0" meta:image-count="0" meta:object-count="0" meta:page-count="1" meta:paragraph-count="14" meta:word-count="189" meta:character-count="249" meta:non-whitespace-character-count="193"/>
    <meta:template xlink:type="simple" xlink:actuate="onRequest" xlink:title="" xlink:href="../../../../../$重要個人資料(勿刪)/Downloads/3150187A00_ATTCH3.odt/Normal"/>
  </office:meta>
</office:document-meta>
</file>