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9aa9c"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0d3" style:font-name-asian="標楷體1"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name-complex="Mangal"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paragraph-rsid="00711f1d" style:font-name-asian="標楷體1"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0e903b" style:font-name-asian="標楷體"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773bbb"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28"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2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802bf5" style:font-name-asian="標楷體1" style:font-size-asian="16pt" style:language-asian="zh" style:country-asian="TW" style:font-size-complex="16pt"/>
    </style:style>
    <style:style style:name="P34" style:family="paragraph" style:parent-style-name="Standard">
      <style:paragraph-properties fo:text-align="start" style:justify-single-word="false"/>
      <style:text-properties style:font-name="標楷體1" fo:font-size="18pt" officeooo:paragraph-rsid="006819dc" style:font-name-asian="標楷體1" style:font-size-asian="18pt" style:language-asian="zh" style:country-asian="TW" style:font-size-complex="18pt"/>
    </style:style>
    <style:style style:name="P35"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9d490" style:font-name-asian="標楷體1" style:font-size-asian="16pt" style:language-asian="zh" style:country-asian="TW" style:font-size-complex="16pt"/>
    </style:style>
    <style:style style:name="P36"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eab6f" style:font-name-asian="標楷體1"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7d4401" style:font-name-asian="標楷體1" style:font-size-asian="16pt" style:language-asian="zh" style:country-asian="TW" style:font-size-complex="16pt"/>
    </style:style>
    <style:style style:name="P3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9d490" style:font-name-asian="標楷體1"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ccf79" style:font-name-asian="標楷體1"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feb6b" style:font-name-asian="標楷體1" style:font-size-asian="16pt" style:language-asian="zh" style:country-asian="TW" style:font-size-complex="16pt"/>
    </style:style>
    <style:style style:name="P41"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8525a7" style:font-name-asian="標楷體" style:font-size-asian="16pt" style:language-asian="zh" style:country-asian="TW" style:font-name-complex="Mangal" style:font-size-complex="16pt"/>
    </style:style>
    <style:style style:name="P52"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7d4401" style:font-name-asian="標楷體1" style:font-size-asian="16pt" style:language-asian="zh" style:country-asian="TW" style:font-size-complex="16pt"/>
    </style:style>
    <style:style style:name="P53"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 fo:font-size="16pt" officeooo:rsid="0006a316" officeooo:paragraph-rsid="006feb6b" style:font-name-asian="標楷體"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
    </style:style>
    <style:style style:name="T3" style:family="text">
      <style:text-properties style:font-name="標楷體" officeooo:rsid="000502e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06a316" style:font-name-asian="標楷體" style:font-name-complex="標楷體"/>
    </style:style>
    <style:style style:name="T7" style:family="text">
      <style:text-properties style:font-name="標楷體" officeooo:rsid="000a49da" style:font-name-asian="標楷體" style:font-name-complex="標楷體"/>
    </style:style>
    <style:style style:name="T8" style:family="text">
      <style:text-properties style:font-name="標楷體" style:font-name-asian="標楷體" style:font-name-complex="Mangal"/>
    </style:style>
    <style:style style:name="T9" style:family="text">
      <style:text-properties style:font-name="標楷體" officeooo:rsid="0006a316" style:font-name-asian="標楷體" style:font-name-complex="Mangal"/>
    </style:style>
    <style:style style:name="T10" style:family="text">
      <style:text-properties style:font-name="標楷體" officeooo:rsid="000a49da" style:font-name-asian="標楷體" style:font-name-complex="Mangal"/>
    </style:style>
    <style:style style:name="T11" style:family="text">
      <style:text-properties style:font-name="標楷體" officeooo:rsid="0030a7f0" style:font-name-asian="標楷體" style:font-name-complex="Mangal"/>
    </style:style>
    <style:style style:name="T12" style:family="text">
      <style:text-properties style:font-name="標楷體" officeooo:rsid="002f0bdc" style:font-name-asian="標楷體" style:font-name-complex="Mangal"/>
    </style:style>
    <style:style style:name="T13" style:family="text">
      <style:text-properties style:font-name="標楷體" officeooo:rsid="0006a316" style:font-name-asian="標楷體"/>
    </style:style>
    <style:style style:name="T14" style:family="text">
      <style:text-properties style:font-name="標楷體" officeooo:rsid="000a49da" style:font-name-asian="標楷體"/>
    </style:style>
    <style:style style:name="T15" style:family="text">
      <style:text-properties style:font-name="標楷體" officeooo:rsid="002f0bdc" style:font-name-asian="標楷體"/>
    </style:style>
    <style:style style:name="T16" style:family="text">
      <style:text-properties style:font-name="標楷體" style:font-name-complex="Mangal"/>
    </style:style>
    <style:style style:name="T17" style:family="text">
      <style:text-properties style:font-name="標楷體" officeooo:rsid="0021d7cf" style:font-name-complex="Mangal"/>
    </style:style>
    <style:style style:name="T18" style:family="text">
      <style:text-properties style:font-name="標楷體" fo:font-size="16pt" officeooo:rsid="0006a316" style:font-name-asian="標楷體" style:font-size-asian="16pt" style:language-asian="zh" style:country-asian="TW" style:font-name-complex="Mangal" style:font-size-complex="16pt"/>
    </style:style>
    <style:style style:name="T19" style:family="text">
      <style:text-properties style:font-name="標楷體" fo:font-size="16pt" officeooo:rsid="000a49da" style:font-name-asian="標楷體" style:font-size-asian="16pt" style:language-asian="zh" style:country-asian="TW" style:font-name-complex="Mangal" style:font-size-complex="16pt"/>
    </style:style>
    <style:style style:name="T20" style:family="text">
      <style:text-properties style:font-name="標楷體" fo:font-size="16pt" officeooo:rsid="0006a316" style:font-name-asian="標楷體" style:font-size-asian="16pt" style:language-asian="zh" style:country-asian="TW" style:font-name-complex="標楷體" style:font-size-complex="16pt"/>
    </style:style>
    <style:style style:name="T21" style:family="text">
      <style:text-properties style:font-name="標楷體" fo:font-size="16pt" officeooo:rsid="000502e0" style:font-name-asian="標楷體1" style:font-size-asian="16pt" style:language-asian="zh" style:country-asian="TW" style:font-name-complex="Mangal" style:font-size-complex="16pt"/>
    </style:style>
    <style:style style:name="T22" style:family="text">
      <style:text-properties style:font-name="標楷體" fo:font-size="16pt" officeooo:rsid="0035bb13" style:font-name-asian="標楷體1" style:font-size-asian="16pt" style:language-asian="zh" style:country-asian="TW" style:font-name-complex="Mangal" style:font-size-complex="16pt"/>
    </style:style>
    <style:style style:name="T23" style:family="text">
      <style:text-properties style:font-name="標楷體" officeooo:rsid="0021d7cf" style:font-name-asian="標楷體1"/>
    </style:style>
    <style:style style:name="T24" style:family="text">
      <style:text-properties style:font-name="標楷體" officeooo:rsid="00891405"/>
    </style:style>
    <style:style style:name="T25" style:family="text">
      <style:text-properties style:font-name="標楷體" fo:letter-spacing="-0.011cm" officeooo:rsid="0006a316" style:font-name-asian="標楷體" style:font-name-complex="Mangal"/>
    </style:style>
    <style:style style:name="T26" style:family="text">
      <style:text-properties style:font-name="標楷體" fo:letter-spacing="-0.018cm" officeooo:rsid="0006a316" style:font-name-asian="標楷體" style:font-name-complex="Mangal"/>
    </style:style>
    <style:style style:name="T27" style:family="text">
      <style:text-properties style:font-name="標楷體" fo:letter-spacing="-0.018cm" officeooo:rsid="0006a316" style:font-name-asian="標楷體" style:font-name-complex="標楷體"/>
    </style:style>
    <style:style style:name="T28" style:family="text">
      <style:text-properties style:font-name="標楷體" fo:letter-spacing="-0.046cm" officeooo:rsid="0006a316" style:font-name-asian="標楷體" style:font-name-complex="Mangal"/>
    </style:style>
    <style:style style:name="T29" style:family="text">
      <style:text-properties style:font-name-complex="Mangal"/>
    </style:style>
    <style:style style:name="T30" style:family="text">
      <style:text-properties officeooo:rsid="000a49da"/>
    </style:style>
    <style:style style:name="T31" style:family="text">
      <style:text-properties officeooo:rsid="000502e0" style:font-name-asian="標楷體1"/>
    </style:style>
    <style:style style:name="T32" style:family="text">
      <style:text-properties officeooo:rsid="0021d7cf" style:font-name-asian="標楷體1"/>
    </style:style>
    <style:style style:name="T33" style:family="text">
      <style:text-properties officeooo:rsid="002f0bdc"/>
    </style:style>
    <style:style style:name="T34" style:family="text">
      <style:text-properties style:font-name="標楷體1" fo:font-size="16pt" officeooo:rsid="000502e0" style:font-name-asian="標楷體1" style:font-size-asian="16pt" style:language-asian="zh" style:country-asian="TW" style:font-name-complex="標楷體" style:font-size-complex="16pt"/>
    </style:style>
    <style:style style:name="T35" style:family="text">
      <style:text-properties style:font-name-complex="標楷體"/>
    </style:style>
    <style:style style:name="T36" style:family="text">
      <style:text-properties officeooo:rsid="000502e0" style:font-name-complex="標楷體"/>
    </style:style>
    <style:style style:name="T37" style:family="text">
      <style:text-properties fo:color="#ff0000" style:font-name="標楷體" fo:font-weight="bold" style:font-name-asian="標楷體" style:font-weight-asian="bold" style:font-name-complex="Mangal" style:font-weight-complex="bold"/>
    </style:style>
    <style:style style:name="T38" style:family="text">
      <style:text-properties fo:color="#ff0000" style:font-name="標楷體" fo:font-weight="bold" officeooo:rsid="0006a316" style:font-name-asian="標楷體" style:font-weight-asian="bold" style:font-name-complex="Mangal" style:font-weight-complex="bold"/>
    </style:style>
    <style:style style:name="T39" style:family="text">
      <style:text-properties fo:color="#ff0000" style:font-name="標楷體" fo:font-weight="bold" officeooo:rsid="000a49da" style:font-name-asian="標楷體" style:font-weight-asian="bold" style:font-name-complex="Mangal" style:font-weight-complex="bold"/>
    </style:style>
    <style:style style:name="T40" style:family="text">
      <style:text-properties fo:color="#ff0000" style:font-name="標楷體" fo:font-weight="bold" style:font-weight-asian="bold" style:font-name-complex="Mangal" style:font-weight-complex="bold"/>
    </style:style>
    <style:style style:name="T41" style:family="text">
      <style:text-properties fo:color="#ff0000" style:font-name="標楷體" fo:font-weight="bold" officeooo:rsid="000a49da" style:font-weight-asian="bold" style:font-name-complex="Mangal" style:font-weight-complex="bold"/>
    </style:style>
    <style:style style:name="T42" style:family="text">
      <style:text-properties fo:color="#ff0000" style:font-name="標楷體" fo:font-weight="bold" officeooo:rsid="000502e0" style:font-weight-asian="bold" style:font-weight-complex="bold"/>
    </style:style>
    <style:style style:name="T43" style:family="text">
      <style:text-properties fo:color="#ff0000" style:font-name="標楷體" fo:font-weight="bold" officeooo:rsid="00864c6b" style:font-weight-asian="bold" style:font-weight-complex="bold"/>
    </style:style>
    <style:style style:name="T44" style:family="text">
      <style:text-properties fo:color="#ff0000" style:font-name="標楷體" fo:font-size="16pt" fo:font-weight="bold" officeooo:rsid="0006a316" style:font-name-asian="標楷體" style:font-size-asian="16pt" style:language-asian="zh" style:country-asian="TW" style:font-weight-asian="bold" style:font-name-complex="Mangal" style:font-size-complex="16pt" style:font-weight-complex="bold"/>
    </style:style>
    <style:style style:name="T45" style:family="text">
      <style:text-properties fo:color="#ff0000" fo:font-weight="bold" style:font-weight-asian="bold" style:font-weight-complex="bold"/>
    </style:style>
    <style:style style:name="T46" style:family="text">
      <style:text-properties fo:color="#ff0000" fo:font-weight="bold" officeooo:rsid="000502e0" style:font-weight-asian="bold" style:font-weight-complex="bold"/>
    </style:style>
    <style:style style:name="T47" style:family="text">
      <style:text-properties fo:color="#ff0000" fo:font-weight="bold" officeooo:rsid="000502e0" style:font-name-asian="標楷體1" style:font-weight-asian="bold" style:font-weight-complex="bold"/>
    </style:style>
    <style:style style:name="T48"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49" style:family="text">
      <style:text-properties fo:color="#000000" style:font-name="標楷體" fo:font-weight="bold" style:font-name-asian="標楷體" style:font-weight-asian="bold" style:font-name-complex="Mangal" style:font-weight-complex="bold"/>
    </style:style>
    <style:style style:name="T50" style:family="text">
      <style:text-properties fo:color="#000000" style:font-name="標楷體" fo:font-weight="normal" officeooo:rsid="0006a316" style:font-name-asian="標楷體" style:font-weight-asian="normal" style:font-name-complex="Mangal" style:font-weight-complex="normal"/>
    </style:style>
    <style:style style:name="T51" style:family="text">
      <style:text-properties fo:color="#000000" style:font-name="標楷體" fo:font-weight="normal"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屏東縣車城鄉埔墘村<text:span text:style-name="T9">第22屆村長補</text:span>選候選人申請登記須知</text:p>
      <text:p text:style-name="P28"><text:span text:style-name="T1">壹、申請登記資格</text:span><text:span text:style-name="T3">:</text:span></text:p>
      <text:p text:style-name="P37"><text:span text:style-name="T5">一</text:span><text:span text:style-name="T35">、</text:span><text:span text:style-name="T16">中華民國國民年滿23歲</text:span><text:span text:style-name="T8">，即於民國</text:span><text:span text:style-name="T37">89年9月9日</text:span><text:span text:style-name="T8">以前</text:span><text:span text:style-name="T9">(包括當</text:span></text:p>
      <text:p text:style-name="P52"><text:span text:style-name="T9">日)出生</text:span><text:span text:style-name="T8">，在</text:span><text:span text:style-name="T37">車城鄉埔墘村</text:span><text:span text:style-name="T8">繼續居住4個月以上者</text:span><text:span text:style-name="T9">【即於民國</text:span><text:span text:style-name="T38">112年5月9日</text:span><text:span text:style-name="T9">以前(包括當日)遷入】。</text:span></text:p>
      <text:p text:style-name="P5"><text:span text:style-name="T16">二</text:span><text:span text:style-name="T35">、</text:span><text:span text:style-name="T16">凡</text:span><text:span text:style-name="T9">回復中華民國國籍滿3年</text:span><text:span text:style-name="T8">，即</text:span><text:span text:style-name="T16">於</text:span><text:span text:style-name="T9">民國</text:span><text:span text:style-name="T38">109年9月9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38">102年9月9日</text:span><text:span text:style-name="T9">以前(包括當日)歸化取得中華民國國籍，得依規定申請登記為候選人。</text:span></text:p>
      <text:p text:style-name="P29"><text:span text:style-name="T1">貳、申請登記限制</text:span><text:span text:style-name="T3">:</text:span></text:p>
      <text:p text:style-name="P35"><text:span text:style-name="T5">一</text:span><text:span text:style-name="T35">、</text:span><text:span text:style-name="T16">有下列情事之一者</text:span><text:span text:style-name="T9">，不得登記為候選人</text:span><text:span text:style-name="T16">:</text:span></text:p>
      <text:p text:style-name="P43"><text:span text:style-name="T5">(一</text:span><text:span text:style-name="T16">)</text:span><text:span text:style-name="T9">動員戡亂時期終止後，曾犯內亂、外患罪，經有罪判決確定。</text:span></text:p>
      <text:p text:style-name="P48"><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5"><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49"><text:span text:style-name="T5">(十一</text:span><text:span text:style-name="T16">)</text:span><text:span text:style-name="T8">受保安處分之裁判確定，尚未執行或執行未畢。</text:span></text:p>
      <text:p text:style-name="P49"><text:span text:style-name="T5">(十二</text:span><text:span text:style-name="T16">)</text:span><text:span text:style-name="T28">受破產宣告或經裁定開始清算程序確定，尚未復權。</text:span></text:p>
      <text:p text:style-name="P49"><text:span text:style-name="T5">(十三</text:span><text:span text:style-name="T16">)</text:span><text:span text:style-name="T9">曾受免除職務之懲戒處分。</text:span></text:p>
      <text:p text:style-name="P49"><text:span text:style-name="T6">(十四</text:span><text:span text:style-name="T9">)依法停止任用或受休職處分，尚未期滿。</text:span></text:p>
      <text:p text:style-name="P49"><text:span text:style-name="T6">(十五</text:span><text:span text:style-name="T9">)褫奪公權，尚未復權。</text:span></text:p>
      <text:p text:style-name="P49"><text:span text:style-name="T5">(十六</text:span><text:span text:style-name="T16">)</text:span><text:span text:style-name="T9">受監護或輔助宣告，尚未撤銷。</text:span></text:p>
      <text:p text:style-name="P38"><text:span text:style-name="T5">二</text:span><text:span text:style-name="T35">、</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5"><text:span text:style-name="T5">(三</text:span><text:span text:style-name="T16">)</text:span><text:span text:style-name="T9">依其他法律規定不得登記為候選人者。包括</text:span><text:span text:style-name="T16">:</text:span></text:p>
      <text:p text:style-name="P24"><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3">2.臺灣地區人民在大陸地區設有戶籍或領用大陸地區護照(臺灣地區與大陸地區人民關係條例第9條之1)</text:p>
      <text:p text:style-name="P25"><text:span text:style-name="T9">3.大陸地區人民</text:span><text:span text:style-name="T10">、香港及澳門居民經許可進入</text:span><text:span text:style-name="T9">臺灣地區者</text:span><text:span text:style-name="T8">，非在臺灣地區設有戶籍滿10年，即非於民國</text:span><text:span text:style-name="T37">102年9月9日</text:span><text:span text:style-name="T8">以前</text:span><text:span text:style-name="T9">(包括當日)在臺灣地區設有戶籍者</text:span><text:span text:style-name="T8">，</text:span><text:span text:style-name="T9">不得登記為候選人。香港或澳門</text:span><text:soft-page-break/><text:span text:style-name="T9">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7">111年9月9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3"><text:span text:style-name="T1">參、選舉區之認定如下</text:span><text:span text:style-name="T3">:</text:span><text:span text:style-name="T9">以</text:span><text:span text:style-name="T38">車城鄉埔墘村</text:span><text:span text:style-name="T9">行政區域為選舉區。</text:span></text:p>
      <text:p text:style-name="P30"><text:span text:style-name="T1">肆、領取書表及申請登記期間</text:span><text:span text:style-name="T10">、地點</text:span><text:span text:style-name="T3">:</text:span></text:p>
      <text:p text:style-name="P10"><text:span text:style-name="T5">一</text:span><text:span text:style-name="T35">、</text:span><text:span text:style-name="T16">領取書表期間:自</text:span><text:span text:style-name="T8">民國</text:span><text:span text:style-name="T37">112年8月3日起至8月9日</text:span><text:span text:style-name="T8">止，每日上午8時起至12時止，下午</text:span><text:span text:style-name="T9">1時30分起至5時30分止。</text:span></text:p>
      <text:p text:style-name="P10"><text:span text:style-name="T6">二</text:span><text:span text:style-name="T35">、</text:span><text:span text:style-name="T9">申請登記期間:自民國</text:span><text:span text:style-name="T38">112年8月7日起至8月9日</text:span><text:span text:style-name="T9">止，每日上午8時起至12時止，下午1時30分起至5時30分止。</text:span></text:p>
      <text:p text:style-name="P39"><text:span text:style-name="T5">三</text:span><text:span text:style-name="T35">、</text:span><text:span text:style-name="T16">領取書表及申請登記地點:</text:span><text:span text:style-name="T41">車城鄉</text:span><text:span text:style-name="T38">公所</text:span><text:span text:style-name="T9">。.</text:span></text:p>
      <text:p text:style-name="P31"><text:span text:style-name="T1">伍、申請登記</text:span><text:span text:style-name="T10">手續</text:span><text:span text:style-name="T3">:</text:span></text:p>
      <text:p text:style-name="P4"><text:span text:style-name="T6">一</text:span><text:span text:style-name="T35">、</text:span><text:span text:style-name="T9">申請登記為候選人者，應於規定之候選人登記時間內，備具規定表件及保證金，由本人或委託他人向</text:span><text:span text:style-name="T39">車城鄉</text:span><text:span text:style-name="T38">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6"><text:span text:style-name="T5">二</text:span><text:span text:style-name="T35">、</text:span><text:span text:style-name="T16">應備具表件及保證金:</text:span></text:p>
      <text:p text:style-name="P41"><text:span text:style-name="T5">(一</text:span><text:span text:style-name="T16">)</text:span><text:span text:style-name="T8">候選人登記申請書1份</text:span><text:span text:style-name="T9">。</text:span></text:p>
      <text:p text:style-name="P50"><text:span text:style-name="T36">(二</text:span><text:span text:style-name="T31">)</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0"><text:span text:style-name="T36">(五</text:span><text:span text:style-name="T31">)</text:span>刊登選舉公報之政見及個人資料1份。</text:p>
      <text:p text:style-name="P46"><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0"><text:span text:style-name="T36">(八</text:span><text:span text:style-name="T31">)</text:span>國民身分證。驗後當面發還。</text:p>
      <text:p text:style-name="P19"><text:soft-page-break/><text:span text:style-name="T36">(九</text:span><text:span text:style-name="T31">)</text:span>退伍<text:span text:style-name="T30">、退役、停役、辭職或退學者</text:span>，應繳驗正式證明文件正本1份。</text:p>
      <text:p text:style-name="P44"><text:span text:style-name="T36">(十</text:span><text:span text:style-name="T31">)</text:span>保證金數額<text:span text:style-name="T31">:</text:span><text:span text:style-name="T47">新臺幣5萬元</text:span><text:span text:style-name="T45">。</text:span></text:p>
      <text:p text:style-name="P53"><text:span text:style-name="T36">(十一</text:span><text:span text:style-name="T31">)</text:span><text:span text:style-name="T1">保證金之繳納，以現金</text:span><text:span text:style-name="T30">、金融機構簽發之本票、保付支票或郵局之劃撥支票為限</text:span><text:span text:style-name="T23">;繳納現金不得以硬幣為之</text:span>。候選人繳納之保證金<text:span text:style-name="T1">，除未當選之候選人得票不足公職人員選舉罷免法第32條第4項第2款規定票數不予發還外，餘均於民國</text:span><text:span text:style-name="T46">112年10月15日</text:span><text:span text:style-name="T1">以前</text:span>(包括當日)發還<text:span text:style-name="T1">，但保證金發還前依同法第130條第2項規定應逕予扣除者，應先予以扣除，有餘額時，發還其餘額</text:span>。</text:p>
      <text:p text:style-name="P17"><text:span text:style-name="T6">三</text:span><text:span text:style-name="T35">、</text:span><text:span text:style-name="T13">申請登記為候選人者，於登記時，如表件或保證金不合規定，或未於規定時間內辦理者，不予受理。如填寫之表件有欠缺，應當場補正。</text:span></text:p>
      <text:p text:style-name="P40"><text:span text:style-name="T5">四</text:span><text:span text:style-name="T35">、</text:span><text:span text:style-name="T16">刊登選舉公報之學歷</text:span><text:span text:style-name="T10">、經歷及政見繳交規定如下</text:span><text:span text:style-name="T16">:</text:span></text:p>
      <text:p text:style-name="P11"><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text:span><text:soft-page-break/><text:span text:style-name="T8">明文件，得免經我國駐外使領館</text:span><text:span text:style-name="T10">、代表處、辦事處或其他經外交部授權機構驗證</text:span><text:span text:style-name="T9">。</text:span></text:p>
      <text:p text:style-name="P47"><text:span text:style-name="T5">(二</text:span><text:span text:style-name="T16">)</text:span><text:span text:style-name="T9">政見</text:span><text:span text:style-name="T16">:</text:span></text:p>
      <text:p text:style-name="P27"><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49">選務作業中心</text:span><text:span text:style-name="T8">編排版面，超過版面之文字，不予刊登選舉公報</text:span><text:span text:style-name="T9">。</text:span></text:p>
      <text:p text:style-name="P26"><text:span text:style-name="T9">2.政見內容為純文字，未使用圖案者，由</text:span><text:span text:style-name="T49">選務作業中心</text:span><text:span text:style-name="T9">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2">3.候選人<text:span text:style-name="T33">刊登選舉公報之個人資料及政見</text:span>，應於申請登記時繳送。繳送之<text:span text:style-name="T33">個人資料</text:span><text:span text:style-name="T30">、</text:span>政見稿及電子檔於登記期間截止後，不得修改或更換。</text:p>
      <text:p text:style-name="P18"><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4">、</text:span><text:span text:style-name="T18">候選人登記申請書</text:span><text:span text:style-name="T19">、登記申請調查表、政見稿紙、競選辦事處登記書、政黨推薦書等由</text:span><text:span text:style-name="T48">車城鄉</text:span><text:span text:style-name="T44">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5">、</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5">、</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2"><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1"><text:span text:style-name="T36">(二</text:span><text:span text:style-name="T31">)</text:span>有<text:span text:style-name="T32">公職人員選舉罷免法第26條或第27條第</text:span>1項<text:span text:style-name="T30">、</text:span><text:span text:style-name="T32">第3</text:span>項之情事。</text:p>
      <text:p text:style-name="P21"><text:span text:style-name="T1">陸、競選</text:span><text:span text:style-name="T10">經費最高金額</text:span><text:span text:style-name="T3">:</text:span><text:span text:style-name="T42">新臺幣208,</text:span><text:span text:style-name="T43">000元</text:span><text:span text:style-name="T9">。</text:span></text:p>
      <text:p text:style-name="P32"><text:span text:style-name="T1">柒、</text:span><text:span text:style-name="T10">候選人姓名號次抽籤</text:span><text:span text:style-name="T3">:</text:span></text:p>
      <text:p text:style-name="P12"><text:span text:style-name="T5">一</text:span><text:span text:style-name="T35">、</text:span><text:span text:style-name="T16">經審定准予登記之候選人其姓名號次於</text:span><text:span text:style-name="T40">112年8月24日</text:span><text:span text:style-name="T16">由</text:span><text:span text:style-name="T41">車城鄉</text:span><text:span text:style-name="T38">公所</text:span><text:span text:style-name="T50">辦理</text:span><text:span text:style-name="T51">公開</text:span><text:span text:style-name="T16">抽籤決定</text:span><text:span text:style-name="T9">，其時間</text:span><text:span text:style-name="T10">、</text:span><text:span text:style-name="T9">地點另行通知。</text:span></text:p>
      <text:p text:style-name="P12"><text:span text:style-name="T6">二</text:span><text:span text:style-name="T29">、</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6"><text:span text:style-name="T6">三</text:span><text:span text:style-name="T35">、</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0"><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7-26T11:49:36.347000000</dc:date>
    <meta:editing-duration>PT8H27M32S</meta:editing-duration>
    <meta:editing-cycles>69</meta:editing-cycles>
    <meta:document-statistic meta:table-count="0" meta:image-count="0" meta:object-count="0" meta:page-count="6" meta:paragraph-count="70" meta:word-count="4584" meta:character-count="4720" meta:non-whitespace-character-count="4720"/>
  </office:meta>
</office:document-meta>
</file>