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paragraph-rsid="0003db13" style:font-name-asian="標楷體" style:font-size-asian="16pt" style:language-asian="zh" style:country-asian="TW" style:font-size-complex="16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3db13" style:font-name-asian="標楷體1" style:font-size-asian="16pt" style:language-asian="zh" style:country-asian="TW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3db13" style:font-name-asian="標楷體1" style:font-size-asian="16pt" style:language-asian="zh" style:country-asian="TW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860e1" style:font-name-asian="標楷體1" style:font-size-asian="16pt" style:language-asian="zh" style:country-asian="TW" style:font-size-complex="16pt"/>
    </style:style>
    <style:style style:name="P5" style:family="paragraph" style:parent-style-name="Standard" style:master-page-name="">
      <loext:graphic-properties draw:fill="none"/>
      <style:paragraph-properties fo:margin-left="1cm" fo:margin-right="0cm" fo:margin-top="0cm" fo:margin-bottom="0.499cm" loext:contextual-spacing="false" fo:line-height="1.3cm" fo:text-align="start" style:justify-single-word="false" fo:text-indent="0cm" style:auto-text-indent="false" style:page-number="auto" fo:background-color="transparent"/>
      <style:text-properties style:font-name="標楷體" fo:font-size="20pt" fo:font-weight="bold" officeooo:paragraph-rsid="000860e1" style:font-name-asian="標楷體" style:font-size-asian="20pt" style:language-asian="zh" style:country-asian="TW" style:font-weight-asian="bold" style:font-size-complex="20pt" style:font-weight-complex="bold"/>
    </style:style>
    <style:style style:name="T1" style:family="text">
      <style:text-properties officeooo:rsid="0003db13" style:font-name-asian="標楷體1"/>
    </style:style>
    <style:style style:name="T2" style:family="text">
      <style:text-properties style:font-name="標楷體1" officeooo:rsid="0003db13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屏東縣恆春鎮水泉里<text:span text:style-name="T2">第22屆里長補</text:span>選候選人登記申請各種書表件清單</text:p>
      <text:p text:style-name="P1">一<text:span text:style-name="T1">、候選人登記申請書</text:span></text:p>
      <text:p text:style-name="P2">二、候選人登記申請調查表</text:p>
      <text:p text:style-name="P1"><text:span text:style-name="T1">三、候選人戶籍謄本</text:span><text:span text:style-name="T2">(最近3個月)</text:span></text:p>
      <text:p text:style-name="P3">四、候選人2寸脫帽正面半身光面相片5張</text:p>
      <text:p text:style-name="P3">五、候選人政黨推薦書</text:p>
      <text:p text:style-name="P3">六、候選人政黨撤回推薦書</text:p>
      <text:p text:style-name="P3">七、候選人刊登選舉公報之個人資料及政見稿</text:p>
      <text:p text:style-name="P3">八、候選人設立競選辦事處登記書</text:p>
      <text:p text:style-name="P4">九、候選人登記資料是否同意公開調查表</text:p>
      <text:p text:style-name="P4">十、委託書</text:p>
      <text:p text:style-name="P4">十一、公辦政見發表會意願調查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7-26T09:02:34.357000000</dc:date>
    <meta:editing-duration>PT27M14S</meta:editing-duration>
    <meta:editing-cycles>8</meta:editing-cycles>
    <meta:document-statistic meta:table-count="0" meta:image-count="0" meta:object-count="0" meta:page-count="1" meta:paragraph-count="12" meta:word-count="182" meta:character-count="183" meta:non-whitespace-character-count="183"/>
  </office:meta>
</office:document-meta>
</file>