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枋山鄉善餘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枋山鄉善餘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2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3-07-26T16:34:44.748000000</dc:date>
    <meta:print-date>2022-05-23T03:23:00Z</meta:print-date>
    <meta:editing-cycles>13</meta:editing-cycles>
    <meta:editing-duration>PT24M28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