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車城鄉埔墘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車城鄉埔墘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車城鄉埔墘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2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3-07-26T14:16:40.538000000</dc:date>
    <meta:print-date>2022-05-23T03:21:00Z</meta:print-date>
    <meta:editing-cycles>14</meta:editing-cycles>
    <meta:editing-duration>PT30M36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