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" fo:font-size="16pt" officeooo:paragraph-rsid="0006a443" style:font-name-asian="標楷體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1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" fo:font-size="14pt" officeooo:paragraph-rsid="0009f8b4" style:font-name-asian="標楷體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" fo:font-size="18pt" style:text-underline-style="none" officeooo:rsid="00056d96" officeooo:paragraph-rsid="0006a443" style:font-name-asian="標楷體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56d96" style:font-weight-asian="bold" style:font-weight-complex="bold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1"/>
    </style:style>
    <style:style style:name="T5" style:family="text">
      <style:text-properties style:text-underline-style="none" officeooo:rsid="0006a443" style:font-name-asian="標楷體1" style:font-name-complex="標楷體1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標楷體1"/>
    </style:style>
    <style:style style:name="T8" style:family="text">
      <style:text-properties style:font-name="OpenSymbol" style:text-underline-style="none" officeooo:rsid="00056d96" style:font-name-asian="標楷體1"/>
    </style:style>
    <style:style style:name="T9" style:family="text">
      <style:text-properties style:font-name="OpenSymbol" style:text-underline-style="none" officeooo:rsid="0006a443" style:font-name-asian="標楷體1"/>
    </style:style>
    <style:style style:name="T10" style:family="text">
      <style:text-properties style:font-name="標楷體1" style:text-underline-style="none" officeooo:rsid="00056d96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3">，代辦</text:span><text:span text:style-name="T2">屏東縣枋山鄉善餘村第22屆村長補選</text:span><text:span text:style-name="T3">候選人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8">:</text:span><text:span text:style-name="T4"><text:tab/><text:tab/><text:tab/><text:tab/><text:tab/><text:tab/></text:span><text:span text:style-name="T10">(簽章)</text:span></text:p>
      <text:p text:style-name="P6"><text:tab/><text:tab/><text:tab/>(候選人)</text:p>
      <text:p text:style-name="P7"><text:span text:style-name="T10"><text:tab/><text:tab/><text:tab/>住<text:tab/>址</text:span><text:span text:style-name="T8">:</text:span></text:p>
      <text:p text:style-name="P4"><text:span text:style-name="T10"><text:tab/><text:tab/><text:tab/>國民身分證統一編號</text:span><text:span text:style-name="T8">:</text:span></text:p>
      <text:p text:style-name="P9"><text:span text:style-name="T10"><text:tab/><text:tab/><text:tab/>電話</text:span><text:span text:style-name="T8">:</text:span></text:p>
      <text:p text:style-name="P5"><text:span text:style-name="T10"><text:tab/><text:tab/><text:tab/>受託人</text:span><text:span text:style-name="T9">:<text:tab/><text:tab/><text:tab/><text:tab/><text:tab/><text:tab/></text:span><text:span text:style-name="T10">(簽章)</text:span></text:p>
      <text:p text:style-name="P5"><text:span text:style-name="T10"><text:tab/><text:tab/><text:tab/>住<text:tab/>址</text:span><text:span text:style-name="T9">:</text:span></text:p>
      <text:p text:style-name="P5"><text:span text:style-name="T9"><text:tab/><text:tab/><text:tab/></text:span><text:span text:style-name="T10">國民身分證統一編號</text:span><text:span text:style-name="T8">:</text:span></text:p>
      <text:p text:style-name="P12">中<text:tab/>華<text:tab/>民<text:tab/>國<text:tab/>112<text:tab/>年<text:tab/><text:tab/>月<text:tab/><text:tab/>日</text:p>
      <text:p text:style-name="P11"><text:span text:style-name="T3">說明</text:span><text:span text:style-name="T6">:茲委託後填寫受託人姓名</text:span><text:span text:style-name="T7">委託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7-26T16:35:48.561000000</dc:date>
    <meta:editing-duration>PT24M20S</meta:editing-duration>
    <meta:editing-cycles>10</meta:editing-cycles>
    <meta:document-statistic meta:table-count="0" meta:image-count="0" meta:object-count="0" meta:page-count="1" meta:paragraph-count="14" meta:word-count="130" meta:character-count="186" meta:non-whitespace-character-count="133"/>
  </office:meta>
</office:document-meta>
</file>