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恆春鎮水泉里第22屆里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恆春鎮水泉里第22屆里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07-26T09:07:33.545000000</dc:date>
    <meta:print-date>2022-05-23T03:13:00Z</meta:print-date>
    <meta:editing-cycles>8</meta:editing-cycles>
    <meta:editing-duration>PT24M21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