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4"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5"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2"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fo:letter-spacing="-0.011cm" officeooo:rsid="0006a316" style:font-name-asian="標楷體1" style:font-name-complex="Mangal"/>
    </style:style>
    <style:style style:name="T25" style:family="text">
      <style:text-properties style:font-name="標楷體1" fo:letter-spacing="-0.018cm" officeooo:rsid="0006a316" style:font-name-asian="標楷體1" style:font-name-complex="Mangal"/>
    </style:style>
    <style:style style:name="T26" style:family="text">
      <style:text-properties style:font-name="標楷體1" fo:letter-spacing="-0.018cm" officeooo:rsid="0006a316" style:font-name-asian="標楷體1" style:font-name-complex="標楷體1"/>
    </style:style>
    <style:style style:name="T27" style:family="text">
      <style:text-properties style:font-name="標楷體1" fo:letter-spacing="-0.046cm" officeooo:rsid="0006a316" style:font-name-asian="標楷體1" style:font-name-complex="Mangal"/>
    </style:style>
    <style:style style:name="T28" style:family="text">
      <style:text-properties style:font-name-complex="Mangal"/>
    </style:style>
    <style:style style:name="T29" style:family="text">
      <style:text-properties officeooo:rsid="000a49da"/>
    </style:style>
    <style:style style:name="T30" style:family="text">
      <style:text-properties officeooo:rsid="000502e0" style:font-name-asian="標楷體"/>
    </style:style>
    <style:style style:name="T31" style:family="text">
      <style:text-properties officeooo:rsid="0021d7cf" style:font-name-asian="標楷體"/>
    </style:style>
    <style:style style:name="T32" style:family="text">
      <style:text-properties officeooo:rsid="002f0bdc"/>
    </style:style>
    <style:style style:name="T33" style:family="text">
      <style:text-properties style:font-name="標楷體" fo:font-size="16pt" officeooo:rsid="000502e0" style:font-name-asian="標楷體" style:font-size-asian="16pt" style:language-asian="zh" style:country-asian="TW" style:font-name-complex="標楷體1" style:font-size-complex="16pt"/>
    </style:style>
    <style:style style:name="T34" style:family="text">
      <style:text-properties style:font-name-complex="標楷體1"/>
    </style:style>
    <style:style style:name="T35" style:family="text">
      <style:text-properties officeooo:rsid="000502e0" style:font-name-complex="標楷體1"/>
    </style:style>
    <style:style style:name="T36" style:family="text">
      <style:text-properties fo:color="#ff0000" style:font-name="標楷體1" fo:font-weight="bold" style:font-name-asian="標楷體1" style:font-weight-asian="bold" style:font-name-complex="Mangal" style:font-weight-complex="bold"/>
    </style:style>
    <style:style style:name="T37" style:family="text">
      <style:text-properties fo:color="#ff0000" style:font-name="標楷體1" fo:font-weight="bold" officeooo:rsid="0006a316" style:font-name-asian="標楷體1" style:font-weight-asian="bold" style:font-name-complex="Mangal" style:font-weight-complex="bold"/>
    </style:style>
    <style:style style:name="T38" style:family="text">
      <style:text-properties fo:color="#ff0000" style:font-name="標楷體1" fo:font-weight="bold" officeooo:rsid="000a49da" style:font-name-asian="標楷體1" style:font-weight-asian="bold" style:font-name-complex="Mangal" style:font-weight-complex="bold"/>
    </style:style>
    <style:style style:name="T39" style:family="text">
      <style:text-properties fo:color="#ff0000" style:font-name="標楷體1" fo:font-weight="bold" style:font-weight-asian="bold" style:font-name-complex="Mangal" style:font-weight-complex="bold"/>
    </style:style>
    <style:style style:name="T40" style:family="text">
      <style:text-properties fo:color="#ff0000" style:font-name="標楷體1" fo:font-weight="bold" officeooo:rsid="000a49da" style:font-weight-asian="bold" style:font-name-complex="Mangal" style:font-weight-complex="bold"/>
    </style:style>
    <style:style style:name="T41" style:family="text">
      <style:text-properties fo:color="#ff0000" style:font-name="標楷體1" fo:font-weight="bold" officeooo:rsid="000502e0" style:font-weight-asian="bold" style:font-weight-complex="bold"/>
    </style:style>
    <style:style style:name="T42" style:family="text">
      <style:text-properties fo:color="#ff0000" style:font-name="標楷體1" fo:font-weight="bold" officeooo:rsid="00864c6b" style:font-weight-asian="bold" style:font-weight-complex="bold"/>
    </style:style>
    <style:style style:name="T43"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4" style:family="text">
      <style:text-properties fo:color="#ff0000" fo:font-weight="bold" style:font-weight-asian="bold" style:font-weight-complex="bold"/>
    </style:style>
    <style:style style:name="T45" style:family="text">
      <style:text-properties fo:color="#ff0000" fo:font-weight="bold" officeooo:rsid="000502e0" style:font-weight-asian="bold" style:font-weight-complex="bold"/>
    </style:style>
    <style:style style:name="T46" style:family="text">
      <style:text-properties fo:color="#ff0000" fo:font-weight="bold" officeooo:rsid="000502e0" style:font-name-asian="標楷體" style:font-weight-asian="bold" style:font-weight-complex="bold"/>
    </style:style>
    <style:style style:name="T47"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48" style:family="text">
      <style:text-properties fo:color="#000000" style:font-name="標楷體1" fo:font-weight="bold" style:font-name-asian="標楷體1" style:font-weight-asian="bold" style:font-name-complex="Mangal" style:font-weight-complex="bold"/>
    </style:style>
    <style:style style:name="T49" style:family="text">
      <style:text-properties fo:color="#000000" style:font-name="標楷體1" fo:font-weight="normal" officeooo:rsid="0006a316" style:font-name-asian="標楷體1" style:font-weight-asian="normal" style:font-name-complex="Mangal" style:font-weight-complex="normal"/>
    </style:style>
    <style:style style:name="T50" style:family="text">
      <style:text-properties fo:color="#000000" style:font-name="標楷體1"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恆春鎮水泉里<text:span text:style-name="T9">第22屆里長補</text:span>選候選人申請登記須知</text:p>
      <text:p text:style-name="P28"><text:span text:style-name="T1">壹、申請登記資格</text:span><text:span text:style-name="T3">:</text:span></text:p>
      <text:p text:style-name="P37"><text:span text:style-name="T5">一</text:span><text:span text:style-name="T34">、</text:span><text:span text:style-name="T16">中華民國國民年滿23歲</text:span><text:span text:style-name="T8">，即於民國</text:span><text:span text:style-name="T36">89年9月9日</text:span><text:span text:style-name="T8">以前</text:span><text:span text:style-name="T9">(包括當</text:span></text:p>
      <text:p text:style-name="P52"><text:span text:style-name="T9">日)出生</text:span><text:span text:style-name="T8">，在</text:span><text:span text:style-name="T36">恆春鎮水泉里</text:span><text:span text:style-name="T8">繼續居住4個月以上者</text:span><text:span text:style-name="T9">【即於民國</text:span><text:span text:style-name="T37">112年5月9日</text:span><text:span text:style-name="T9">以前(包括當日)遷入】。</text:span></text:p>
      <text:p text:style-name="P5"><text:span text:style-name="T16">二</text:span><text:span text:style-name="T34">、</text:span><text:span text:style-name="T16">凡</text:span><text:span text:style-name="T9">回復中華民國國籍滿3年</text:span><text:span text:style-name="T8">，即</text:span><text:span text:style-name="T16">於</text:span><text:span text:style-name="T9">民國</text:span><text:span text:style-name="T37">109年9月9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7">102年9月9日</text:span><text:span text:style-name="T9">以前(包括當日)歸化取得中華民國國籍，得依規定申請登記為候選人。</text:span></text:p>
      <text:p text:style-name="P29"><text:span text:style-name="T1">貳、申請登記限制</text:span><text:span text:style-name="T3">:</text:span></text:p>
      <text:p text:style-name="P35"><text:span text:style-name="T5">一</text:span><text:span text:style-name="T34">、</text:span><text:span text:style-name="T16">有下列情事之一者</text:span><text:span text:style-name="T9">，不得登記為候選人</text:span><text:span text:style-name="T16">:</text:span></text:p>
      <text:p text:style-name="P43"><text:span text:style-name="T5">(一</text:span><text:span text:style-name="T16">)</text:span><text:span text:style-name="T9">動員戡亂時期終止後，曾犯內亂、外患罪，經有罪判決確定。</text:span></text:p>
      <text:p text:style-name="P48"><text:span text:style-name="T5">(二</text:span><text:span text:style-name="T16">)</text:span><text:span text:style-name="T9">曾犯貪污罪，經有罪判決確定。</text:span></text:p>
      <text:p text:style-name="P13"><text:span text:style-name="T5">(三</text:span><text:span text:style-name="T16">)</text:span><text:span text:style-name="T24">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5"><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5">製獵槍、其主要組成零件或彈</text:span><text:soft-page-break/><text:span text:style-name="T25">藥之罪，於中華民國109年5月22日修正之槍砲彈藥刀械管制條例施行日前，經有罪判決確定者，不在此限。</text:span></text:p>
      <text:p text:style-name="P7"><text:span text:style-name="T26">(七</text:span><text:span text:style-name="T25">)曾犯前六款之罪，經有罪判決確定並受緩刑之宣告者，亦同。</text:span></text:p>
      <text:p text:style-name="P8"><text:span text:style-name="T26">(八</text:span><text:span text:style-name="T25">)曾犯第一款至第六款以外之罪，其最輕本刑為7年以上有期徒刑之刑，並經判處10年以上有期徒刑之刑確定。</text:span></text:p>
      <text:p text:style-name="P8"><text:span text:style-name="T26">(九</text:span><text:span text:style-name="T25">)犯第一款至第六款以外之罪，判處有期徒刑以上之刑確定，尚未執行、執行未畢、於緩刑期間或行刑權因罹於時效消滅。</text:span></text:p>
      <text:p text:style-name="P8"><text:span text:style-name="T26">(十</text:span><text:span text:style-name="T25">)受死刑、無期徒刑或10年以上有期徒刑之判決尚未確定。</text:span></text:p>
      <text:p text:style-name="P49"><text:span text:style-name="T5">(十一</text:span><text:span text:style-name="T16">)</text:span><text:span text:style-name="T8">受保安處分之裁判確定，尚未執行或執行未畢。</text:span></text:p>
      <text:p text:style-name="P49"><text:span text:style-name="T5">(十二</text:span><text:span text:style-name="T16">)</text:span><text:span text:style-name="T27">受破產宣告或經裁定開始清算程序確定，尚未復權。</text:span></text:p>
      <text:p text:style-name="P49"><text:span text:style-name="T5">(十三</text:span><text:span text:style-name="T16">)</text:span><text:span text:style-name="T9">曾受免除職務之懲戒處分。</text:span></text:p>
      <text:p text:style-name="P49"><text:span text:style-name="T6">(十四</text:span><text:span text:style-name="T9">)依法停止任用或受休職處分，尚未期滿。</text:span></text:p>
      <text:p text:style-name="P49"><text:span text:style-name="T6">(十五</text:span><text:span text:style-name="T9">)褫奪公權，尚未復權。</text:span></text:p>
      <text:p text:style-name="P49"><text:span text:style-name="T5">(十六</text:span><text:span text:style-name="T16">)</text:span><text:span text:style-name="T9">受監護或輔助宣告，尚未撤銷。</text:span></text:p>
      <text:p text:style-name="P38"><text:span text:style-name="T5">二</text:span><text:span text:style-name="T34">、</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5"><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6">102年9月9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6">111年9月9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37">恆春鎮水泉里</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4">、</text:span><text:span text:style-name="T16">領取書表期間:自</text:span><text:span text:style-name="T8">民國</text:span><text:span text:style-name="T36">112年8月3日起至8月9日</text:span><text:span text:style-name="T8">止，每日上午8時起至12時止，下午</text:span><text:span text:style-name="T9">1時30分起至5時30分止。</text:span></text:p>
      <text:p text:style-name="P10"><text:span text:style-name="T6">二</text:span><text:span text:style-name="T34">、</text:span><text:span text:style-name="T9">申請登記期間:自民國</text:span><text:span text:style-name="T37">112年8月7日起至8月9日</text:span><text:span text:style-name="T9">止，每日上午8時起至12時止，下午1時30分起至5時30分止。</text:span></text:p>
      <text:p text:style-name="P39"><text:span text:style-name="T5">三</text:span><text:span text:style-name="T34">、</text:span><text:span text:style-name="T16">領取書表及申請登記地點:</text:span><text:span text:style-name="T40">恆春鎮</text:span><text:span text:style-name="T37">公所</text:span><text:span text:style-name="T9">。.</text:span></text:p>
      <text:p text:style-name="P31"><text:span text:style-name="T1">伍、申請登記</text:span><text:span text:style-name="T10">手續</text:span><text:span text:style-name="T3">:</text:span></text:p>
      <text:p text:style-name="P4"><text:span text:style-name="T6">一</text:span><text:span text:style-name="T34">、</text:span><text:span text:style-name="T9">申請登記為候選人者，應於規定之候選人登記時間內，備具規定表件及保證金，由本人或委託他人向</text:span><text:span text:style-name="T38">恆春鎮</text:span><text:span text:style-name="T37">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6"><text:span text:style-name="T5">二</text:span><text:span text:style-name="T34">、</text:span><text:span text:style-name="T16">應備具表件及保證金:</text:span></text:p>
      <text:p text:style-name="P41"><text:span text:style-name="T5">(一</text:span><text:span text:style-name="T16">)</text:span><text:span text:style-name="T8">候選人登記申請書1份</text:span><text:span text:style-name="T9">。</text:span></text:p>
      <text:p text:style-name="P50"><text:span text:style-name="T35">(二</text:span><text:span text:style-name="T30">)</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0"><text:span text:style-name="T35">(五</text:span><text:span text:style-name="T30">)</text:span>刊登選舉公報之政見及個人資料1份。</text:p>
      <text:p text:style-name="P46"><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0"><text:span text:style-name="T35">(八</text:span><text:span text:style-name="T30">)</text:span>國民身分證。驗後當面發還。</text:p>
      <text:p text:style-name="P19"><text:soft-page-break/><text:span text:style-name="T35">(九</text:span><text:span text:style-name="T30">)</text:span>退伍<text:span text:style-name="T29">、退役、停役、辭職或退學者</text:span>，應繳驗正式證明文件正本1份。</text:p>
      <text:p text:style-name="P44"><text:span text:style-name="T35">(十</text:span><text:span text:style-name="T30">)</text:span>保證金數額<text:span text:style-name="T30">:</text:span><text:span text:style-name="T46">新臺幣5萬元</text:span><text:span text:style-name="T44">。</text:span></text:p>
      <text:p text:style-name="P53"><text:span text:style-name="T35">(十一</text:span><text:span text:style-name="T30">)</text:span><text:span text:style-name="T1">保證金之繳納，以現金</text:span><text:span text:style-name="T29">、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5">112年10月15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4">、</text:span><text:span text:style-name="T13">申請登記為候選人者，於登記時，如表件或保證金不合規定，或未於規定時間內辦理者，不予受理。如填寫之表件有欠缺，應當場補正。</text:span></text:p>
      <text:p text:style-name="P40"><text:span text:style-name="T5">四</text:span><text:span text:style-name="T34">、</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7"><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48">選務作業中心</text:span><text:span text:style-name="T8">編排版面，超過版面之文字，不予刊登選舉公報</text:span><text:span text:style-name="T9">。</text:span></text:p>
      <text:p text:style-name="P26"><text:span text:style-name="T9">2.政見內容為純文字，未使用圖案者，由</text:span><text:span text:style-name="T48">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2">刊登選舉公報之個人資料及政見</text:span>，應於申請登記時繳送。繳送之<text:span text:style-name="T32">個人資料</text:span><text:span text:style-name="T29">、</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3">、</text:span><text:span text:style-name="T18">候選人登記申請書</text:span><text:span text:style-name="T19">、登記申請調查表、政見稿紙、競選辦事處登記書、政黨推薦書等由</text:span><text:span text:style-name="T47">恆春鎮</text:span><text:span text:style-name="T43">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4">、</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4">、</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2"><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1"><text:span text:style-name="T35">(二</text:span><text:span text:style-name="T30">)</text:span>有<text:span text:style-name="T31">公職人員選舉罷免法第26條或第27條第</text:span>1項<text:span text:style-name="T29">、</text:span><text:span text:style-name="T31">第3</text:span>項之情事。</text:p>
      <text:p text:style-name="P21"><text:span text:style-name="T1">陸、競選</text:span><text:span text:style-name="T10">經費最高金額</text:span><text:span text:style-name="T3">:</text:span><text:span text:style-name="T41">新臺幣222,</text:span><text:span text:style-name="T42">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4">、</text:span><text:span text:style-name="T16">經審定准予登記之候選人其姓名號次於</text:span><text:span text:style-name="T39">112年8月24日</text:span><text:span text:style-name="T16">由</text:span><text:span text:style-name="T40">恆春鎮</text:span><text:span text:style-name="T37">公所</text:span><text:span text:style-name="T49">辦理</text:span><text:span text:style-name="T50">公開</text:span><text:span text:style-name="T16">抽籤決定</text:span><text:span text:style-name="T9">，其時間</text:span><text:span text:style-name="T10">、</text:span><text:span text:style-name="T9">地點另行通知。</text:span></text:p>
      <text:p text:style-name="P12"><text:span text:style-name="T6">二</text:span><text:span text:style-name="T28">、</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4">、</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7-26T09:00:11.384000000</dc:date>
    <meta:editing-duration>PT8H23M12S</meta:editing-duration>
    <meta:editing-cycles>68</meta:editing-cycles>
    <meta:document-statistic meta:table-count="0" meta:image-count="0" meta:object-count="0" meta:page-count="6" meta:paragraph-count="70" meta:word-count="4584" meta:character-count="4720" meta:non-whitespace-character-count="4720"/>
  </office:meta>
</office:document-meta>
</file>