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表內文" style:master-page-name="MP0" style:family="paragraph">
      <style:paragraph-properties fo:break-before="page" fo:text-align="center" fo:margin-bottom="0.125in"/>
    </style:style>
    <style:style style:name="T4" style:parent-style-name="預設段落字型" style:family="text">
      <style:text-properties style:font-name="標楷體" style:font-name-asian="標楷體" fo:color="#0000FF" fo:letter-spacing="-0.0027in" fo:font-size="14pt" style:font-size-asian="14pt" style:font-size-complex="15pt"/>
    </style:style>
    <style:style style:name="T5" style:parent-style-name="預設段落字型" style:family="text">
      <style:text-properties style:font-name="標楷體" style:font-name-asian="標楷體" fo:color="#0000FF" fo:letter-spacing="-0.0027in" fo:font-size="14pt" style:font-size-asian="14pt" style:font-size-complex="15pt"/>
    </style:style>
    <style:style style:name="T6" style:parent-style-name="預設段落字型" style:family="text">
      <style:text-properties style:font-name="標楷體" style:font-name-asian="標楷體" fo:color="#0000FF" fo:letter-spacing="-0.0027in" fo:font-size="14pt" style:font-size-asian="14pt" style:font-size-complex="15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 style:font-size-complex="15pt"/>
    </style:style>
    <style:style style:name="P8" style:parent-style-name="內文" style:family="paragraph">
      <style:paragraph-properties style:line-height-at-least="0.2361in" fo:margin-right="0.3166in" fo:text-indent="0.3027in"/>
      <style:text-properties style:font-name="新細明體" style:font-name-asian="新細明體" fo:font-size="10.5pt" style:font-size-asian="10.5pt" style:font-size-complex="10.5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表內文" style:family="paragraph">
      <style:paragraph-properties fo:margin-bottom="0.125in" fo:margin-left="0.3881in" fo:text-indent="-0.388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2.6784in" style:use-optimal-column-width="false"/>
    </style:style>
    <style:style style:name="TableColumn20" style:family="table-column">
      <style:table-column-properties style:column-width="1.3395in" style:use-optimal-column-width="false"/>
    </style:style>
    <style:style style:name="TableColumn21" style:family="table-column">
      <style:table-column-properties style:column-width="1.1097in" style:use-optimal-column-width="false"/>
    </style:style>
    <style:style style:name="TableColumn22" style:family="table-column">
      <style:table-column-properties style:column-width="1.2027in" style:use-optimal-column-width="false"/>
    </style:style>
    <style:style style:name="Table18" style:family="table">
      <style:table-properties style:width="6.3305in" fo:margin-left="0in" table:align="center"/>
    </style:style>
    <style:style style:name="TableRow23" style:family="table-row">
      <style:table-row-properties style:min-row-height="0.2736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6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791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791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791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791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791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791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791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791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791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791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791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line-height-at-least="0.1944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表內文" style:family="paragraph">
      <style:paragraph-properties fo:margin-left="1.5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38" style:parent-style-name="表內文" style:family="paragraph">
      <style:paragraph-properties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表內文" style:family="paragraph">
      <style:paragraph-properties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表內文" style:family="paragraph">
      <style:paragraph-properties fo:margin-left="1.58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5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6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7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8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9" style:parent-style-name="表內文一" style:family="paragraph">
      <style:paragraph-properties fo:margin-left="0.3388in" fo:text-indent="-0.338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4">金門縣烏坵鄉</text:span><text:span text:style-name="T5">第11屆鄉長</text:span><text:span text:style-name="T6">補選</text:span><text:span text:style-name="T7">候選人設立競選辦事處登記書</text:span></text:p>
      <text:p text:style-name="P8"/>
      <text:p text:style-name="表內文"><text:span text:style-name="T9">受文者：</text:span><text:span text:style-name="T10">金門縣</text:span><text:span text:style-name="T11">選舉委員會</text:span></text:p>
      <text:p text:style-name="P12"><text:span text:style-name="T13">一、本人登記為</text:span><text:span text:style-name="T14">金門縣烏坵鄉</text:span><text:span text:style-name="T15">第11屆鄉長</text:span><text:span text:style-name="T16">補選</text:span><text:span text:style-name="T17">候選人，擬設立下列競選辦事處，該處均非機關（構）、學校、依法設立之人民團體或經常定為投票所、開票所之處所及其他公共場所。請查照核准登記。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競選辦事處</text:p>
            <text:p text:style-name="P26">地址</text:p>
          </table:table-cell>
          <table:table-cell table:style-name="TableCell27">
            <text:p text:style-name="P28">電話</text:p>
          </table:table-cell>
          <table:table-cell table:style-name="TableCell29">
            <text:p text:style-name="P30">負責人姓名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主辦事處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二、本人上開資料，除為選務之用外，同意公開供媒體及公眾為報導、研究及聯繫等合理使用(不同意公開項目亦已於說明五註明)。</text:p>
      <text:p text:style-name="P133"><text:span text:style-name="T134">選舉類別：</text:span><text:span text:style-name="T135">金門縣烏坵鄉</text:span><text:span text:style-name="T136">第11屆鄉長</text:span><text:span text:style-name="T137">補選</text:span></text:p>
      <text:p text:style-name="P138">候選人：　 <text:s/>　　　　 <text:s text:c="6"/>　（簽名或蓋章）</text:p>
      <text:p text:style-name="P139">戶籍地址：</text:p>
      <text:p text:style-name="P140"><text:span text:style-name="T141">日期：</text:span><text:span text:style-name="T142"><text:s/></text:span><text:span text:style-name="T143">　　年 　　月　　　日填送</text:span></text:p>
      <text:p text:style-name="P144">說明：</text:p>
      <text:p text:style-name="P145">一、表頭「○○選舉○○」之前後空白欄，請填寫參加選舉之種類及選舉區名稱，填寫示例，如「第○屆立法委員選舉臺北市第○選區」、「○○縣第○屆鄉鎮市長選舉○○市市長」。</text:p>
      <text:p text:style-name="P146">二、本人登記之空白欄，請填寫選舉種類，填寫示例，如「立法委員」、「○○縣縣長」。</text:p>
      <text:p text:style-name="P147">三、候選人於競選活動期間，得在選舉區內設立競選辦事處，設立二所以上者，應自行選定一所主辦事處，並填寫於第一欄內。</text:p>
      <text:p text:style-name="P148">四、競選辦事處，以候選人為負責人，如設立二所以上者，除主辦事處外，其餘各辦事處應由候選人指定專人負責。</text:p>
      <text:p text:style-name="P149"><text:span text:style-name="T150">五、不同意公開項目(請勾選)<text:s/></text:span><text:span text:style-name="T151"></text:span><text:span text:style-name="T152">競選辦事處地址</text:span><text:span text:style-name="T153"></text:span><text:span text:style-name="T154">電話</text:span><text:span text:style-name="T155"></text:span><text:span text:style-name="T156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預設段落字型" style:display-name="預設段落字型" style:family="text"/>
    <style:style style:name="表內文" style:display-name="02表內文" style:family="paragraph" style:parent-style-name="內文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letter-spacing="0.0027i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indent="0.2888in"/>
    </style:style>
    <style:style style:name="P3" style:parent-style-name="頁尾" style:family="paragraph">
      <style:paragraph-properties fo:text-indent="0.28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5460游雅婕</meta:initial-creator>
    <dc:creator>kmec0802</dc:creator>
    <meta:creation-date>2023-07-11T00:04:00Z</meta:creation-date>
    <dc:date>2023-07-11T00:04:00Z</dc:date>
    <meta:print-date>2023-01-19T00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3" meta:row-count="4" meta:non-whitespace-character-count="523"/>
  </office:meta>
</office:document-meta>
</file>