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margin-top="0.1666in" fo:margin-bottom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9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5.443in"/>
    </style:style>
    <style:style style:name="TableColumn17" style:family="table-column">
      <style:table-column-properties style:column-width="1.1277in"/>
    </style:style>
    <style:style style:name="Table15" style:family="table">
      <style:table-properties style:width="6.5708in" fo:margin-left="0.075in" table:align="left"/>
    </style:style>
    <style:style style:name="TableRow18" style:family="table-row">
      <style:table-row-properties style:row-height="0.315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2.0201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152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FF" fo:font-size="14pt" style:font-size-asian="14pt" style:font-size-complex="14pt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3152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6506in" fo:text-indent="-0.44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<text:span text:style-name="T2">金門縣烏坵鄉</text:span><text:span text:style-name="T3">第11屆鄉長</text:span><text:span text:style-name="T4">補選</text:span><text:span text:style-name="T5">候選人登記申請書</text:span></text:p>
      <text:p text:style-name="P6"><text:span text:style-name="T7">受文者：</text:span><text:span text:style-name="T8">金門縣選舉委員會</text:span></text:p>
      <text:p text:style-name="P9"><text:span text:style-name="T10">一、申請人申請登記為</text:span><text:span text:style-name="T11">金門縣烏坵鄉</text:span><text:span text:style-name="T12">第11屆鄉長</text:span><text:span text:style-name="T13">補選</text:span><text:span text:style-name="T14">候選人，茲依規定備具下列表件及保證金：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(一)候選人登記申請調查表</text:p>
          </table:table-cell>
          <table:table-cell table:style-name="TableCell21">
            <text:p text:style-name="P22">1份</text:p>
          </table:table-cell>
        </table:table-row>
        <table:table-row table:style-name="TableRow23">
          <table:table-cell table:style-name="TableCell24">
            <text:p text:style-name="P25">(二)本人最近3個月內戶籍謄本（記事欄不可省略）</text:p>
          </table:table-cell>
          <table:table-cell table:style-name="TableCell26">
            <text:p text:style-name="P27"><text:span text:style-name="T28">1</text:span><text:span text:style-name="T29">份</text:span></text:p>
          </table:table-cell>
        </table:table-row>
        <table:table-row table:style-name="TableRow30">
          <table:table-cell table:style-name="TableCell31">
            <text:p text:style-name="P32">(三)本人2寸脫帽正面半身光面相片</text:p>
          </table:table-cell>
          <table:table-cell table:style-name="TableCell33">
            <text:p text:style-name="P34">5張</text:p>
          </table:table-cell>
        </table:table-row>
        <table:table-row table:style-name="TableRow35">
          <table:table-cell table:style-name="TableCell36">
            <text:p text:style-name="P37">(四)刊登選舉公報之個人資料及政見稿</text:p>
          </table:table-cell>
          <table:table-cell table:style-name="TableCell38">
            <text:p text:style-name="P39"><text:span text:style-name="T40">1</text:span><text:span text:style-name="T41">份</text:span></text:p>
          </table:table-cell>
        </table:table-row>
        <table:table-row table:style-name="TableRow42">
          <table:table-cell table:style-name="TableCell43">
            <text:p text:style-name="P44"><text:span text:style-name="T45">(</text:span><text:span text:style-name="T46">五</text:span><text:span text:style-name="T47">)</text:span><text:span text:style-name="T48">候選人學歷為</text:span><text:span text:style-name="T49">學士以上學位</text:span><text:span text:style-name="T50">，其國內外、大陸地區</text:span><text:span text:style-name="T51">、香港或澳門</text:span><text:span text:style-name="T52">學位證明文件</text:span><text:span text:style-name="T53">正本及影本各1份</text:span><text:span text:style-name="T54">。</text:span><text:span text:style-name="T55">(</text:span><text:span text:style-name="T56">但國內外學歷證明文件，於93年3月20日以後辦理之總統、副總統選舉及97年1月12日以後辦理之各項公職人員選舉</text:span><text:span text:style-name="T57">；大陸地區學歷證明文件，於103年11月29日以後辦理之各項公職人員選舉，</text:span><text:span text:style-name="T58">曾刊登於選舉公報學歷欄內之候選人學歷，得予免附。)</text:span></text:p>
          </table:table-cell>
          <table:table-cell table:style-name="TableCell59">
            <text:p text:style-name="P60"><text:span text:style-name="T61">份</text:span></text:p>
          </table:table-cell>
        </table:table-row>
        <table:table-row table:style-name="TableRow62">
          <table:table-cell table:style-name="TableCell63">
            <text:p text:style-name="P64">(六)候選人設立競選辦事處登記書</text:p>
          </table:table-cell>
          <table:table-cell table:style-name="TableCell65">
            <text:p text:style-name="P66"><text:span text:style-name="T67">份</text:span></text:p>
          </table:table-cell>
        </table:table-row>
        <table:table-row table:style-name="TableRow68">
          <table:table-cell table:style-name="TableCell69">
            <text:p text:style-name="P70">(七)保證金 <text:s/><text:s text:c="21"/><text:s text:c="10"/>新臺幣</text:p>
          </table:table-cell>
          <table:table-cell table:style-name="TableCell71">
            <text:p text:style-name="P72">12萬元</text:p>
          </table:table-cell>
        </table:table-row>
        <table:table-row table:style-name="TableRow73">
          <table:table-cell table:style-name="TableCell74">
            <text:p text:style-name="P75">(八)政黨推薦書</text:p>
          </table:table-cell>
          <table:table-cell table:style-name="TableCell76">
            <text:p text:style-name="P77"><text:span text:style-name="T78">份</text:span></text:p>
          </table:table-cell>
        </table:table-row>
        <table:table-row table:style-name="TableRow79">
          <table:table-cell table:style-name="TableCell80">
            <text:p text:style-name="P81">(九)本人國民身分證（驗後發還）</text:p>
          </table:table-cell>
          <table:table-cell table:style-name="TableCell82">
            <text:p text:style-name="P83">1份</text:p>
          </table:table-cell>
        </table:table-row>
      </table:table>
      <text:p text:style-name="P84">二、請查照。</text:p>
      <text:p text:style-name="P85"/>
      <text:p text:style-name="P86">申 請 人：　 <text:s text:c="22"/>簽名或蓋章</text:p>
      <text:p text:style-name="P87">住　 <text:s/>址：</text:p>
      <text:p text:style-name="P88">電　 <text:s/>話：</text:p>
      <text:p text:style-name="P89"/>
      <text:p text:style-name="P90"/>
      <text:p text:style-name="P91">中華民國 年 月 日</text:p>
      <text:soft-page-break/>
      <text:p text:style-name="P92">說明：</text:p>
      <text:p text:style-name="P93">一、「受文者」依規定向何選舉委員會申請者，即填寫該選舉委員會名稱。</text:p>
      <text:p text:style-name="P94">二、第一項申請登記為之後填寫選舉種類及選舉區，如「臺北市第○屆市長選舉」、「臺北市議會第○屆議員選舉第○選舉區」。</text:p>
      <text:p text:style-name="P95">三、各類選舉候選人應繳表件之種類、份數及保證金數額，依候選人登記公告規定之表件、種類、份數及保證金數額為準。</text:p>
      <text:p text:style-name="P96">四、候選人未設立競選辦事處者，得免繳設立競選辦事處登記書。</text:p>
      <text:p text:style-name="P97">五、現役軍人、服替代役之現役役男、軍事學校學生、各級選舉委員會之委員、監察人員、職員、鄉(鎮、市、區)公所辦理選舉事務人員及投票所、開票所工作人員，應於申請登記期間截止前已退伍、退役、停役、辭職或退學，並應於申請登記期間截止前繳驗正式證明文件。</text:p>
      <text:p text:style-name="P98"><text:span text:style-name="T99">六、</text:span><text:span text:style-name="T100">經政黨推薦之候選人，應為該政黨黨員，並檢附加蓋中央主管機關發給該政黨圖記之政黨推薦書</text:span><text:span text:style-name="T101">正本1份</text:span><text:span text:style-name="T102">，於候選人申請登記期間內，向選舉委員會辦理登記。</text:span><text:span text:style-name="T103">登記期間截止後補送者，不予受理。</text:span></text:p>
      <text:p text:style-name="P104"><text:span text:style-name="T105">七、</text:span><text:span text:style-name="T106">候選人學歷為學士以上學位，其為國內學歷者，應檢附公立或已立案之私立大學授予之學位證明文件</text:span><text:span text:style-name="T107">正本及影本各1份（正本</text:span><text:span text:style-name="T108">驗後發還</text:span><text:span text:style-name="T109">）</text:span><text:span text:style-name="T110">；其為國外學歷者，應檢附經我國駐外使領館、代表處、辦事處或其他經外交部授權機構驗證之國外學歷證明文件</text:span><text:span text:style-name="T111">正本及影本各1份（正本</text:span><text:span text:style-name="T112">驗後發還</text:span><text:span text:style-name="T113">）</text:span><text:span text:style-name="T114">，畢業學校應經中央教育行政機關列入參考名冊，未列入參考名冊者，應經當地國政府權責機關或專業評鑑團體認可；</text:span><text:span text:style-name="T115">其為大陸地區學歷者，</text:span><text:span text:style-name="T116">應檢附中央教育行政機關採認之證明文件</text:span><text:span text:style-name="T117">正本及影本各1份（正本</text:span><text:span text:style-name="T118">驗後發還</text:span><text:span text:style-name="T119">）</text:span><text:span text:style-name="T120">；其為香港或澳門學歷者，應檢附經</text:span><text:span text:style-name="T121">行政院在香港或澳門設立或指定機構或委託之民間團體驗證之學歷</text:span><text:span text:style-name="T122">證明文件</text:span><text:span text:style-name="T123">正本及影本各1份（正本</text:span><text:span text:style-name="T124">驗後發還</text:span><text:span text:style-name="T125">）</text:span><text:span text:style-name="T126">，畢業學校應經中央教育行政機關列入認可名冊。</text:span><text:span text:style-name="T127">未檢附證明文件者，選舉公報將不予刊登該學歷。</text:span><text:span text:style-name="T128">但國內外學歷證明文件，於93年3月20日以後辦理之總統、副總統選舉及97年1月12日以後辦理之各項公職人員選舉</text:span><text:span text:style-name="T129">；大陸地區學歷證明文件，於103年11月29日以後辦理之各項公職人員選舉，</text:span><text:span text:style-name="T130">曾刊登於選舉公報學歷欄內之候選人學歷，得予免附，</text:span><text:span text:style-name="T131">並應於刊登選舉公報</text:span><text:span text:style-name="T132">之</text:span><text:span text:style-name="T133">個人資料</text:span><text:span text:style-name="T134">及政見稿</text:span><text:span text:style-name="T135">內註明該學歷及選舉名稱。</text:span><text:span text:style-name="T136">另</text:span><text:span text:style-name="T137">候選人於</text:span><text:span text:style-name="T138">與我國簽署免除重複驗證國際書面協定國家取得之國外學歷，如檢附經其政府指定之權責機關驗證之</text:span><text:span text:style-name="T139">該</text:span><text:span text:style-name="T140">國學歷證明文件，得免經</text:span><text:span text:style-name="T141">我國駐外使領館、代表處、辦事處或其他經外交部授權機構</text:span><text:span text:style-name="T142">驗證。</text:span></text:p>
      <text:p text:style-name="P143">八、直轄市議員、直轄市長、縣（市）議員及縣（市）長選舉候選人，應檢附候選人財產申報表。</text:p>
      <text:p text:style-name="P144"><text:span text:style-name="T145">九、</text:span><text:span text:style-name="T146">候選人檢附</text:span><text:span text:style-name="T147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 svg:panose-1="3 0 7 0 0 0 0 0 0 0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kmec0802</dc:creator>
    <meta:creation-date>2023-07-11T00:01:00Z</meta:creation-date>
    <dc:date>2023-07-11T00:01:00Z</dc:date>
    <meta:print-date>2021-08-03T03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38" meta:row-count="10" meta:non-whitespace-character-count="1311"/>
  </office:meta>
</office:document-meta>
</file>