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color="#0000FF" style:font-size-complex="14pt"/>
    </style:style>
    <style:style style:name="T7" style:parent-style-name="預設段落字型" style:family="text">
      <style:text-properties style:font-name="標楷體" style:font-name-asian="標楷體" fo:color="#0000FF" style:font-size-complex="14pt"/>
    </style:style>
    <style:style style:name="T8" style:parent-style-name="預設段落字型" style:family="text">
      <style:text-properties style:font-name="標楷體" style:font-name-asian="標楷體" fo:color="#0000FF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left="0.62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　　　　　　　，前經本黨推薦為</text:span><text:span text:style-name="T6">金門縣烏坵鄉</text:span><text:span text:style-name="T7">第11屆鄉長</text:span><text:span text:style-name="T8">補選</text:span><text:span text:style-name="T9">候選人，茲經本黨決定撤回其推薦。</text:span></text:p>
      <text:p text:style-name="P10">此　致</text:p>
      <text:p text:style-name="P11"><text:span text:style-name="T12">金門縣</text:span><text:span text:style-name="T13">選舉委員會</text:span></text:p>
      <text:p text:style-name="P14">政黨名稱：</text:p>
      <text:p text:style-name="P15">負 責 人：　　　　　　　　　　　簽名或蓋章</text:p>
      <text:p text:style-name="P16"/>
      <text:p text:style-name="P17"><text:span text:style-name="T18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>　　　　　　　　　　　</text:p>
      <text:p text:style-name="P21">　　　　圖　　記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　　　　年　　　　　　　　月　　　　　　日</text:p>
      <text:p text:style-name="P30"/>
      <text:p text:style-name="P31"/>
      <text:p text:style-name="P32"/>
      <text:p text:style-name="P33"/>
      <text:p text:style-name="P34">說明：</text:p>
      <text:p text:style-name="P35">一、「黨員」之後填寫黨員姓名。</text:p>
      <text:p text:style-name="P36"><text:span text:style-name="T37">二、「候選人」之前填寫選舉種類及選舉區名稱，如「</text:span><text:span text:style-name="T38">臺</text:span><text:span text:style-name="T39">北市</text:span><text:span text:style-name="T40">第</text:span><text:span text:style-name="T41">○屆</text:span><text:span text:style-name="T42">市</text:span><text:span text:style-name="T43">長</text:span><text:span text:style-name="T44">選舉」</text:span><text:span text:style-name="T45">。</text:span></text:p>
      <text:p text:style-name="P46">三、「政黨名稱」應寫明政黨全銜，並加蓋中央主管機關發給該黨之圖記。</text:p>
      <text:p text:style-name="P47">四、「負責人」指各政黨向中央主管機關備案之負責人，應由各該負責人簽名或蓋章。</text:p>
      <text:p text:style-name="P48"><text:span text:style-name="T49">五、每一被撤回推薦之候選人應檢附</text:span><text:span text:style-name="T50">1</text:span><text:span text:style-name="T5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mec0802</dc:creator>
    <meta:creation-date>2023-07-11T00:02:00Z</meta:creation-date>
    <dc:date>2023-07-11T00:02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