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說明" style:family="paragraph"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　　　　　　　　，為</text:span><text:span text:style-name="T4">金門縣烏坵鄉</text:span><text:span text:style-name="T5">第11屆鄉長</text:span><text:span text:style-name="T6">補選</text:span><text:span text:style-name="T7">候選人。</text:span></text:p>
      <text:p text:style-name="P8">此　致</text:p>
      <text:p text:style-name="P9"><text:span text:style-name="T10">金門縣</text:span><text:span text:style-name="T11">選舉委員會</text:span></text:p>
      <text:p text:style-name="P12">政黨名稱：</text:p>
      <text:p text:style-name="P13">負 責 人：　　　　　　　　　　　　<text:s text:c="6"/>簽名或蓋章</text:p>
      <text:p text:style-name="P14"><text:span text:style-name="T15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圖　<text:s text:c="3"/>記</text:p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/>
      <text:p text:style-name="P34">說明：</text:p>
      <text:p text:style-name="P35">一、「黨員」之後填寫黨員姓名。</text:p>
      <text:p text:style-name="P36">二、「候選人」之前填寫選舉種類及選舉區名稱，如「臺北市第○屆市長選舉」。</text:p>
      <text:p text:style-name="P37">三、「政黨名稱」應寫明政黨全銜，並加蓋中央主管機關發給該黨之圖記。</text:p>
      <text:p text:style-name="P38">四、「負責人」指各政黨向中央主管機關備案之負責人，應由各該負責人簽名或蓋章。</text:p>
      <text:p text:style-name="P39"><text:span text:style-name="T40">五、每一候選人應檢附</text:span><text:span text:style-name="T41">1</text:span><text:span text:style-name="T42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mec0802</dc:creator>
    <meta:creation-date>2023-07-11T00:02:00Z</meta:creation-date>
    <dc:date>2023-07-11T00:02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