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金門縣選舉委員會　公告</text:p>
      <text:p text:style-name="P2"/>
      <text:p text:style-name="P3">發文日期：中華民國112年7月10日</text:p>
      <text:p text:style-name="P4">發文字號：金選一字第1123150104號</text:p>
      <text:p text:style-name="P5">附件：</text:p>
      <text:p text:style-name="P6"/>
      <text:p text:style-name="P7">主旨：公告金門縣烏坵鄉第11屆鄉長補選之選舉種類、應選名額、選舉區之劃分、投票日期、投票起、止時間及競選經費最高金額。</text:p>
      <text:p text:style-name="P8">依據：公職人員選舉罷免法第38條第1項第1款、第41條、同法施行細則第22條第4款及第25條。</text:p>
      <text:p text:style-name="P9">公告事項：</text:p>
      <text:p text:style-name="P10">一、選舉種類：金門縣烏坵鄉第11屆鄉長補選。</text:p>
      <text:p text:style-name="P11">二、應選名額：1名。</text:p>
      <text:p text:style-name="P12">三、選舉區：金門縣烏坵鄉。</text:p>
      <text:p text:style-name="P13">四、投票日期：中華民國112年9月16日(星期六)。</text:p>
      <text:p text:style-name="P14">五、投票起、止時間：上午8時至下午4時。</text:p>
      <text:p text:style-name="P15">六、競選經費最高金額：新臺幣601萬元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ec0802</meta:initial-creator>
    <dc:creator>kmec0802</dc:creator>
    <meta:creation-date>2023-07-10T03:47:00Z</meta:creation-date>
    <dc:date>2023-07-10T03:47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