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Row24" style:family="table-row">
      <style:table-row-properties style:min-row-height="0.603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Row44" style:family="table-row">
      <style:table-row-properties style:min-row-height="0.275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line-height="0.222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margin-top="0.1666in" fo:margin-bottom="0.1666in" fo:line-height="0.2222in" fo:margin-left="0.6083in">
        <style:tab-stops/>
      </style:paragraph-propertie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ableRow69" style:family="table-row">
      <style:table-row-properties style:min-row-height="1.732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7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14pt" style:font-size-asian="14pt"/>
    </style:style>
    <style:style style:name="TableRow81" style:family="table-row">
      <style:table-row-properties style:min-row-height="0.6375in" style:use-optimal-row-height="false" fo:keep-together="always"/>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3472in" fo:text-indent="0.039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line-height="0.2222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margin-top="0.0833in" fo:margin-bottom="0.1666in" fo:line-height="0.3611in" fo:margin-left="0.5465in">
        <style:tab-stops/>
      </style:paragraph-propertie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ableRow108" style:family="table-row">
      <style:table-row-properties style:min-row-height="0.2868in" style:use-optimal-row-height="false" fo:keep-together="always"/>
    </style:style>
    <style:style style:name="P10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fo:margin-bottom="0.0833in" fo:line-height="0.2222in" fo:text-indent="0.0402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4" style:family="table-row">
      <style:table-row-properties style:min-row-height="0.3951in" style:use-optimal-row-height="false" fo:keep-together="always"/>
    </style:style>
    <style:style style:name="P11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0.1944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20" style:family="table-row">
      <style:table-row-properties style:min-row-height="1.52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line-height="0.2222in"/>
      <style:text-properties style:font-name="標楷體" style:font-name-asian="標楷體" fo:font-size="14pt" style:font-size-asian="14pt"/>
    </style:style>
    <style:style style:name="P125" style:parent-style-name="內文" style:family="paragraph">
      <style:paragraph-properties fo:margin-top="0.0833in" fo:line-height="0.2222in" fo:text-indent="0.7777in"/>
      <style:text-properties style:font-name="標楷體" style:font-name-asian="標楷體" fo:font-size="14pt" style:font-size-asian="14pt"/>
    </style:style>
    <style:style style:name="P126" style:parent-style-name="內文" style:family="paragraph">
      <style:paragraph-properties fo:margin-top="0.0833in" fo:line-height="0.2222in" fo:text-indent="0.7777in"/>
      <style:text-properties style:font-name="標楷體" style:font-name-asian="標楷體" fo:font-size="14pt" style:font-size-asian="14pt"/>
    </style:style>
    <style:style style:name="P127"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28" style:family="table-row">
      <style:table-row-properties style:min-row-height="0.986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5" style:family="table-row">
      <style:table-row-properties style:min-row-height="0.9868in" style:use-optimal-row-height="false" fo:keep-together="always"/>
    </style:style>
    <style:style style:name="P13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fo:margin-bottom="0.0833in" fo:line-height="0.2222in"/>
      <style:text-properties style:font-name="標楷體" style:font-name-asian="標楷體" fo:font-size="14pt" style:font-size-asian="14pt"/>
    </style:style>
    <style:style style:name="P141"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4"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9"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0" style:parent-style-name="款" style:family="paragraph">
      <style:paragraph-properties fo:line-height="100%" fo:margin-left="0.8847in" fo:text-indent="-0.1965in">
        <style:tab-stops/>
      </style:paragraph-properties>
    </style:style>
    <style:style style:name="T171" style:parent-style-name="預設段落字型" style:family="text">
      <style:text-properties style:font-name="標楷體" style:font-name-asian="標楷體" fo:letter-spacing="-0.0041in"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041in" style:letter-kerning="false"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T175" style:parent-style-name="預設段落字型" style:family="text">
      <style:text-properties style:font-name="標楷體" style:font-name-asian="標楷體" fo:letter-spacing="-0.0041in" style:letter-kerning="false" fo:font-size="12pt" style:font-size-asian="12pt"/>
    </style:style>
    <style:style style:name="P176" style:parent-style-name="款" style:family="paragraph">
      <style:paragraph-properties fo:line-height="100%" fo:margin-left="0.8847in" fo:text-indent="-0.1965in">
        <style:tab-stops/>
      </style:paragraph-properties>
    </style:style>
    <style:style style:name="T177" style:parent-style-name="預設段落字型" style:family="text">
      <style:text-properties style:font-name="標楷體" style:font-name-asian="標楷體" fo:letter-spacing="-0.0041in" fo:font-size="12pt" style:font-size-asian="12pt"/>
    </style:style>
    <style:style style:name="T178" style:parent-style-name="預設段落字型" style:family="text">
      <style:text-properties style:font-name="標楷體" style:font-name-asian="標楷體" fo:letter-spacing="-0.0041in" style:letter-kerning="false" fo:font-size="12pt" style:font-size-asian="12pt"/>
    </style:style>
    <style:style style:name="T179" style:parent-style-name="預設段落字型" style:family="text">
      <style:text-properties style:font-name="標楷體" style:font-name-asian="標楷體" fo:letter-spacing="-0.0041in"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P181" style:parent-style-name="款" style:family="paragraph">
      <style:paragraph-properties fo:line-height="100%" fo:margin-left="0.8847in" fo:text-indent="-0.1965in">
        <style:tab-stops/>
      </style:paragraph-properties>
    </style:style>
    <style:style style:name="T182" style:parent-style-name="預設段落字型" style:family="text">
      <style:text-properties style:font-name="標楷體" style:font-name-asian="標楷體" fo:letter-spacing="-0.0041in" fo:font-size="12pt" style:font-size-asian="12pt"/>
    </style:style>
    <style:style style:name="T183" style:parent-style-name="預設段落字型" style:family="text">
      <style:text-properties style:font-name="標楷體" style:font-name-asian="標楷體" fo:letter-spacing="-0.0041in" fo:font-size="12pt" style:font-size-asian="12pt"/>
    </style:style>
    <style:style style:name="T184" style:parent-style-name="預設段落字型" style:family="text">
      <style:text-properties style:font-name="標楷體" style:font-name-asian="標楷體" fo:letter-spacing="-0.0041in" style:letter-kerning="false" fo:font-size="12pt" style:font-size-asian="12pt"/>
    </style:style>
    <style:style style:name="P185" style:parent-style-name="款" style:family="paragraph">
      <style:paragraph-properties fo:line-height="100%" fo:margin-left="0.8951in" fo:text-indent="-0.2069in">
        <style:tab-stops/>
      </style:paragraph-properties>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041in" style:letter-kerning="false" fo:font-size="12pt" style:font-size-asian="12pt"/>
    </style:style>
    <style:style style:name="T188" style:parent-style-name="預設段落字型" style:family="text">
      <style:text-properties style:font-name="標楷體" style:font-name-asian="標楷體" fo:letter-spacing="-0.0041in"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P194" style:parent-style-name="款" style:family="paragraph">
      <style:paragraph-properties fo:line-height="100%" fo:margin-left="0.8951in" fo:text-indent="-0.2069in">
        <style:tab-stops/>
      </style:paragraph-properties>
      <style:text-properties style:font-name="標楷體" style:font-name-asian="標楷體" fo:font-size="12pt" style:font-size-asian="12pt"/>
    </style:style>
    <style:style style:name="P195" style:parent-style-name="款" style:family="paragraph">
      <style:paragraph-properties fo:line-height="100%" fo:margin-left="0.725in" fo:text-indent="-0.3097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letter-spacing="-0.0041in" fo:font-size="12pt" style:font-size-asian="12pt"/>
    </style:style>
    <style:style style:name="T203" style:parent-style-name="預設段落字型" style:family="text">
      <style:text-properties style:font-name="標楷體" style:font-name-asian="標楷體" fo:font-size="12pt" style:font-size-asian="12pt"/>
    </style:style>
    <style:style style:name="P204" style:parent-style-name="款" style:family="paragraph">
      <style:paragraph-properties fo:line-height="100%" fo:margin-left="0.725in" fo:text-indent="-0.3097in">
        <style:tab-stops/>
      </style:paragraph-properties>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南市佳里區東寧里</text:span><text:span text:style-name="T21">第</text:span><text:span text:style-name="T22">4</text:span><text:span text:style-name="T23">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p>
            <text:p text:style-name="P27">名</text:p>
          </table:table-cell>
          <table:table-cell table:style-name="TableCell28" table:number-columns-spanned="4">
            <text:p text:style-name="P29"/>
          </table:table-cell>
          <table:covered-table-cell/>
          <table:covered-table-cell/>
          <table:covered-table-cell/>
          <table:table-cell table:style-name="TableCell30">
            <text:p text:style-name="P31">性</text:p>
            <text:p text:style-name="P32">別</text:p>
          </table:table-cell>
          <table:table-cell table:style-name="TableCell33" table:number-columns-spanned="2">
            <text:p text:style-name="P34"/>
          </table:table-cell>
          <table:covered-table-cell/>
          <table:table-cell table:style-name="TableCell35">
            <text:p text:style-name="P36">推<text:s text:c="2"/>薦</text:p>
            <text:p text:style-name="P37">之政黨</text:p>
          </table:table-cell>
          <table:table-cell table:style-name="TableCell38" table:number-columns-spanned="3">
            <text:p text:style-name="P39"/>
          </table:table-cell>
          <table:covered-table-cell/>
          <table:covered-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columns-spanned="2">
            <text:p text:style-name="P46">通訊處</text:p>
          </table:table-cell>
          <table:covered-table-cell/>
          <table:table-cell table:style-name="TableCell47" table:number-columns-spanned="12">
            <text:p text:style-name="P48"><text:span text:style-name="T49">臺南市</text:span><text:span text:style-name="T50"><text:s text:c="10"/></text:span><text:span text:style-name="T51">區</text:span><text:span text:style-name="T52"><text:s text:c="10"/></text:span><text:span text:style-name="T53">里</text:span><text:span text:style-name="T54"><text:s text:c="5"/></text:span><text:span text:style-name="T55">鄰</text:span><text:span text:style-name="T56"><text:s text:c="11"/></text:span><text:span text:style-name="T57">路（街）</text:span></text:p>
            <text:p text:style-name="P58"><text:span text:style-name="T59"><text:s text:c="5"/></text:span><text:span text:style-name="T60">段</text:span><text:span text:style-name="T61"><text:s text:c="5"/></text:span><text:span text:style-name="T62">巷</text:span><text:span text:style-name="T63"><text:s text:c="5"/></text:span><text:span text:style-name="T64">弄</text:span><text:span text:style-name="T65"><text:s text:c="5"/></text:span><text:span text:style-name="T66">號</text:span><text:span text:style-name="T67"><text:s text:c="5"/></text:span><text:span text:style-name="T6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粘貼2寸脫帽</text:p>
            <text:p text:style-name="P72">正面半身相片</text:p>
          </table:table-cell>
          <table:covered-table-cell/>
          <table:covered-table-cell/>
          <table:covered-table-cell/>
          <table:table-cell table:style-name="TableCell73">
            <text:p text:style-name="P74">學歷</text:p>
          </table:table-cell>
          <table:table-cell table:style-name="TableCell75" table:number-columns-spanned="5">
            <text:p text:style-name="P76"/>
          </table:table-cell>
          <table:covered-table-cell/>
          <table:covered-table-cell/>
          <table:covered-table-cell/>
          <table:covered-table-cell/>
          <table:table-cell table:style-name="TableCell77">
            <text:p text:style-name="P78">經歷</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候選<text:s text:c="8"/>人資<text:s text:c="8"/>格之<text:s text:c="8"/>積極<text:s text:c="8"/>要件</text:p>
          </table:table-cell>
          <table:table-cell table:style-name="TableCell84" table:number-columns-spanned="3">
            <text:p text:style-name="P85">戶籍地址</text:p>
          </table:table-cell>
          <table:covered-table-cell/>
          <table:covered-table-cell/>
          <table:table-cell table:style-name="TableCell86" table:number-columns-spanned="10">
            <text:p text:style-name="P87"><text:span text:style-name="T88">臺南市</text:span><text:span text:style-name="T89"><text:s text:c="10"/></text:span><text:span text:style-name="T90">區</text:span><text:span text:style-name="T91"><text:s text:c="10"/></text:span><text:span text:style-name="T92">里</text:span><text:span text:style-name="T93"><text:s text:c="5"/></text:span><text:span text:style-name="T94">鄰</text:span><text:span text:style-name="T95"><text:s text:c="11"/></text:span><text:span text:style-name="T96">路（街）</text:span></text:p>
            <text:p text:style-name="P97"><text:span text:style-name="T98"><text:s text:c="5"/></text:span><text:span text:style-name="T99">段</text:span><text:span text:style-name="T100"><text:s text:c="5"/></text:span><text:span text:style-name="T101">巷</text:span><text:span text:style-name="T102"><text:s text:c="5"/></text:span><text:span text:style-name="T103">弄</text:span><text:span text:style-name="T104"><text:s text:c="5"/></text:span><text:span text:style-name="T105">號</text:span><text:span text:style-name="T106"><text:s text:c="5"/></text:span><text:span text:style-name="T107">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居住期間</text:p>
          </table:table-cell>
          <table:covered-table-cell/>
          <table:covered-table-cell/>
          <table:table-cell table:style-name="TableCell112" table:number-columns-spanned="10">
            <text:p text:style-name="P113"><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出生年月日</text:p>
          </table:table-cell>
          <table:covered-table-cell/>
          <table:covered-table-cell/>
          <table:table-cell table:style-name="TableCell118" table:number-columns-spanned="10">
            <text:p text:style-name="P119">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候選<text:s text:c="8"/>人資<text:s text:c="8"/>格之<text:s text:c="8"/>消極<text:s text:c="8"/>要件</text:p>
          </table:table-cell>
          <table:table-cell table:style-name="TableCell123" table:number-columns-spanned="13">
            <text:p text:style-name="P124">申請人聲明確無公職人員選舉罷免法及相關法規所規定之候選人資格消極要件情事之一</text:p>
            <text:p text:style-name="P125">申請人：<text:s text:c="34"/>簽名或蓋章</text:p>
            <text:p text:style-name="P126">國民身分證統一編號：</text:p>
            <text:p text:style-name="P127">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able:number-rows-spanned="2">
            <text:p text:style-name="P130">主管選舉委員會審查<text:s text:c="2"/>結<text:s text:c="2"/>果</text:p>
          </table:table-cell>
          <table:covered-table-cell/>
          <table:covered-table-cell/>
          <table:table-cell table:style-name="TableCell131" table:number-columns-spanned="4">
            <text:p text:style-name="P132">審<text:s/>查<text:s/>意<text:s/>見</text:p>
          </table: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table-cell table:style-name="TableCell137" table:number-columns-spanned="4">
            <text:p text:style-name="P138">委員會議決議</text:p>
          </table: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row>
      </table:table>
      <text:soft-page-break/>
      <text:p text:style-name="P141">說明：</text:p>
      <text:p text:style-name="P142"><text:span text:style-name="T143">一、第一欄調查表</text:span><text:span text:style-name="T144">名稱填寫示例，如</text:span><text:span text:style-name="T145">「臺北市第</text:span><text:span text:style-name="T146">○</text:span><text:span text:style-name="T147">屆市長選舉」、「臺北市議會第</text:span><text:span text:style-name="T148">○</text:span><text:span text:style-name="T149">屆議員選舉第</text:span><text:span text:style-name="T150">○</text:span><text:span text:style-name="T151">選舉區」。</text:span></text:p>
      <text:p text:style-name="P152">二、經所屬政黨推薦之候選人，於「推薦之政黨」欄填寫政黨名稱，未經所屬政黨推薦或經政黨推薦後撤回其推薦之候選人，「推薦之政黨」欄，填寫無。</text:p>
      <text:p text:style-name="P153">三、候選人資格消極要件：</text:p>
      <text:p text:style-name="P154">(一)有下列情事之一者，不得申請登記為候選人：</text:p>
      <text:p text:style-name="P155">1.動員戡亂時期終止後，曾犯內亂、外患罪，經依刑法判刑確定。</text:p>
      <text:p text:style-name="P156">2.曾犯貪污罪，經判刑確定。</text:p>
      <text:p text:style-name="P157">3.曾犯刑法第142條、第144條或總統副總統選舉罷免法第86條第1項、公職人員選舉罷免法第99條第1項、第100條第1項之罪，經判刑確定。</text:p>
      <text:p text:style-name="P158">4.犯前3款以外之罪，判處有期徒刑以上之刑確定，尚未執行或執行未畢。但受緩刑宣告者，不在此限。</text:p>
      <text:p text:style-name="P159">5.受保安處分或感訓處分之裁判確定，尚未執行或執行未畢。</text:p>
      <text:p text:style-name="P160">6.受破產宣告確定，尚未復權。</text:p>
      <text:p text:style-name="P161">7.依法停止任用或受休職處分，尚未期滿。</text:p>
      <text:p text:style-name="P162">8.褫奪公權，尚未復權。</text:p>
      <text:p text:style-name="P163">9.受監護或輔助宣告，尚未撤銷。</text:p>
      <text:p text:style-name="P164"><text:s/>(二)下列人員不得申請登記為候選人：</text:p>
      <text:p text:style-name="P165">1.現役軍人。</text:p>
      <text:p text:style-name="P166">2.服替代役之現役役男。</text:p>
      <text:p text:style-name="P167">3.軍事學校學生。</text:p>
      <text:p text:style-name="P168">4.各級選舉委員會之委員、監察人員、職員、鄉（鎮、市、區）公所辦理選舉事務人員及投票所、開票所工作人員。</text:p>
      <text:p text:style-name="P169">5.依其他法律規定不得登記為候選人者。包括：</text:p>
      <text:p text:style-name="P170"><text:span text:style-name="T171">(1)</text:span><text:span text:style-name="T172">法官</text:span><text:span text:style-name="T173">、檢察官參與各項公職人員選舉，應於各該公職人員任期屆滿</text:span><text:span text:style-name="T174">1</text:span><text:span text:style-name="T175">年以前，或參與重行選舉、補選及總統解散立法院後辦理之立法委員選舉，應於辦理登記前，辭去其職務或依法退休、資遣。違反上開規定者，不得登記為公職人員選舉之候選人。</text:span></text:p>
      <text:p text:style-name="P176"><text:span text:style-name="T177">(2)</text:span><text:span text:style-name="T178">犯</text:span><text:span text:style-name="T179">組織</text:span><text:span text:style-name="T180">犯罪防制條例之罪，經判處有期徒刑以上之刑確定者，不得登記為公職人員候選人。</text:span></text:p>
      <text:p text:style-name="P181"><text:span text:style-name="T182">(3)</text:span><text:span text:style-name="T183">臺灣</text:span><text:span text:style-name="T184">地區人民在大陸地區設有戶籍或領用大陸地區護照。</text:span></text:p>
      <text:p text:style-name="P185"><text:span text:style-name="T186">(4)</text:span><text:span text:style-name="T187">大陸</text:span><text:span text:style-name="T188">地區</text:span><text:span text:style-name="T189">人民、香港及澳門地區居民經許可進入臺灣地區者，非在臺灣設有戶籍滿</text:span><text:span text:style-name="T190">10</text:span><text:span text:style-name="T191">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92">1</text:span><text:span text:style-name="T193">年，不得登記為候選人。</text:span></text:p>
      <text:p text:style-name="P194">(5)直轄市長、縣（市）長、鄉（鎮、市）長、直轄市山地原住民區長已連任兩屆。</text:p>
      <text:p text:style-name="P195"><text:span text:style-name="T196">(</text:span><text:span text:style-name="T197">三</text:span><text:span text:style-name="T198">)</text:span><text:span text:style-name="T199">罷免案通過者，被罷免人自解除職務之日起，</text:span><text:span text:style-name="T200">4</text:span><text:span text:style-name="T201">年內不得為同一公職人員候選人；</text:span><text:span text:style-name="T202">其於罷免案進行程序中辭職者，亦同</text:span><text:span text:style-name="T20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3-05-19T02:22:00Z</meta:creation-date>
    <dc:date>2023-05-19T02:35:00Z</dc:date>
    <meta:print-date>2023-05-19T02:22:00Z</meta:print-date>
    <meta:template xlink:href="Normal" xlink:type="simple"/>
    <meta:editing-cycles>3</meta:editing-cycles>
    <meta:editing-duration>PT60S</meta:editing-duration>
    <meta:document-statistic meta:page-count="2" meta:paragraph-count="3" meta:word-count="236" meta:character-count="1579" meta:row-count="11" meta:non-whitespace-character-count="1346"/>
  </office:meta>
</office:document-meta>
</file>