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本文" style:family="paragraph">
      <style:paragraph-properties fo:text-indent="0.393in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40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說明" style:family="paragraph">
      <style:paragraph-properties fo:margin-left="0.625in" fo:text-indent="-0.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說明" style:family="paragraph">
      <style:paragraph-properties fo:margin-left="0.625in" fo:text-indent="-0.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P5"><text:span text:style-name="T6">查本黨黨員</text:span><text:span text:style-name="T7">　　　　　　　</text:span><text:span text:style-name="T8"><text:s/></text:span><text:span text:style-name="T9"><text:s text:c="2"/></text:span><text:span text:style-name="T10">，前經本黨推薦為</text:span><text:span text:style-name="T11">臺南市</text:span><text:span text:style-name="T12">佳里區東寧里</text:span><text:span text:style-name="T13">第</text:span><text:span text:style-name="T14">4</text:span><text:span text:style-name="T15">屆里長補選</text:span><text:span text:style-name="T16">候選人，茲經本黨決定撤回其推薦。</text:span></text:p>
      <text:p text:style-name="P17">此　致</text:p>
      <text:p text:style-name="P18">臺南市選舉委員會</text:p>
      <text:p text:style-name="P19">政黨名稱：</text:p>
      <text:p text:style-name="P20">負 責 人：　　　　　　　　　　　簽名或蓋章</text:p>
      <text:p text:style-name="P21"/>
      <text:p text:style-name="P22"><text:span text:style-name="T23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4"/>
      <text:p text:style-name="P25">　　　　　　　　　　　</text:p>
      <text:p text:style-name="P26">　　　　圖　　記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中　華　民　國　　　　　　　年　　　　　　　　月　　　　　　日</text:p>
      <text:p text:style-name="P35"/>
      <text:p text:style-name="P36"/>
      <text:p text:style-name="P37"/>
      <text:p text:style-name="P38"/>
      <text:p text:style-name="P39">說明：</text:p>
      <text:p text:style-name="P40">一、「黨員」之後填寫黨員姓名。</text:p>
      <text:p text:style-name="P41"><text:span text:style-name="T42">二、「候選人」之前填寫選舉種類及選舉區名稱，如「</text:span><text:span text:style-name="T43">臺</text:span><text:span text:style-name="T44">北市</text:span><text:span text:style-name="T45">第</text:span><text:span text:style-name="T46">○屆</text:span><text:span text:style-name="T47">市</text:span><text:span text:style-name="T48">長</text:span><text:span text:style-name="T49">選舉」</text:span><text:span text:style-name="T50">。</text:span></text:p>
      <text:p text:style-name="P51">三、「政黨名稱」應寫明政黨全銜，並加蓋中央主管機關發給該黨之圖記。</text:p>
      <text:p text:style-name="P52">四、「負責人」指各政黨向中央主管機關備案之負責人，應由各該負責人簽名或蓋章。</text:p>
      <text:p text:style-name="P53"><text:span text:style-name="T54">五、每一被撤回推薦之候選人應檢附</text:span><text:span text:style-name="T55">1</text:span><text:span text:style-name="T56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tnec029</dc:creator>
    <meta:creation-date>2023-05-19T02:23:00Z</meta:creation-date>
    <dc:date>2023-05-19T02:23:00Z</dc:date>
    <meta:print-date>2023-05-19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