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 fo:line-height="0.4166in" fo:margin-right="0.7118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" style:parent-style-name="內文" style:family="paragraph">
      <style:paragraph-properties fo:line-height="0.4166in" fo:margin-right="0.6666in" fo:text-indent="2.724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1" style:parent-style-name="內文" style:family="paragraph">
      <style:paragraph-properties fo:line-height="0.4166in" fo:margin-right="0.8888in" fo:text-indent="1.8069in"/>
      <style:text-properties style:font-name="標楷體" style:font-name-asian="標楷體" fo:font-size="16pt" style:font-size-asian="16pt" style:font-size-complex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paragraph-properties fo:line-height="0.4166in" fo:text-indent="1.7979in"/>
      <style:text-properties style:font-name="標楷體" style:font-name-asian="標楷體" fo:font-size="16pt" style:font-size-asian="16pt" style:font-size-complex="18pt"/>
    </style:style>
    <style:style style:name="P24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line-height="0.4166in" fo:text-indent="1.768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line-height="0.4166in" fo:text-indent="1.7777in"/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line-height="0.4166in" fo:text-indent="1.8069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text-align="center" fo:margin-bottom="0.0694in" fo:line-height="0.4166in"/>
    </style:style>
    <style:style style:name="T38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<text:s text:c="4"/>書</text:p>
      <text:p text:style-name="P2"><text:span text:style-name="T3">本人為登記臺南市佳里區東寧里第</text:span><text:span text:style-name="T4">4</text:span><text:span text:style-name="T5">屆里長補選候選人，未克親自到場辦理，茲委託</text:span><text:span text:style-name="T6"><text:s text:c="16"/></text:span><text:span text:style-name="T7">君代為辦理候選人申請登記事宜。</text:span></text:p>
      <text:p text:style-name="P8"/>
      <text:p text:style-name="P9"><text:span text:style-name="T10"><text:s text:c="4"/></text:span><text:span text:style-name="T11">此　致</text:span></text:p>
      <text:p text:style-name="P12">臺南市選舉委員會</text:p>
      <text:p text:style-name="P13"/>
      <text:p text:style-name="P14"><text:span text:style-name="T15">委託人：</text:span><text:span text:style-name="T16"><text:s text:c="14"/></text:span><text:span text:style-name="T17">（簽名或蓋章）</text:span></text:p>
      <text:p text:style-name="P18"><text:span text:style-name="T19">蓋章與登記書表相同一式印章</text:span><text:span text:style-name="T20"><text:s text:c="2"/></text:span></text:p>
      <text:p text:style-name="P21">戶籍地址：</text:p>
      <text:p text:style-name="P22"/>
      <text:p text:style-name="P23">國民身分證統一編號：</text:p>
      <text:p text:style-name="P24"/>
      <text:p text:style-name="P25"><text:span text:style-name="T26">受託人</text:span><text:span text:style-name="T27"><text:s text:c="2"/></text:span><text:span text:style-name="T28">：</text:span><text:span text:style-name="T29"><text:s text:c="13"/></text:span><text:span text:style-name="T30">（</text:span><text:span text:style-name="T31">簽名或蓋章）</text:span><text:span text:style-name="T32"><text:s text:c="3"/></text:span></text:p>
      <text:p text:style-name="P33">戶籍地址：</text:p>
      <text:p text:style-name="P34"/>
      <text:p text:style-name="P35">國民身分證統一編號：</text:p>
      <text:p text:style-name="P36"/>
      <text:p text:style-name="P37"><text:span text:style-name="T38">中華民國</text:span><text:span text:style-name="T39"><text:s/></text:span><text:span text:style-name="T40">年</text:span><text:span text:style-name="T41"><text:s/></text:span><text:span text:style-name="T42">月</text:span><text:span text:style-name="T43"><text:s/></text:span><text:span text:style-name="T44">日</text:span></text:p>
      <text:p text:style-name="內文"><text:span text:style-name="T45">備註：親自辦理候選人登記者，本委託書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3-05-19T02:26:00Z</meta:creation-date>
    <dc:date>2023-06-19T07:31:00Z</dc:date>
    <meta:print-date>2023-05-19T02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