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409cm" fo:margin-left="1.386cm" table:align="left"/>
    </style:style>
    <style:style style:name="表格1.A" style:family="table-column">
      <style:table-column-properties style:column-width="0.688cm"/>
    </style:style>
    <style:style style:name="表格1.B" style:family="table-column">
      <style:table-column-properties style:column-width="4.815cm"/>
    </style:style>
    <style:style style:name="表格1.C" style:family="table-column">
      <style:table-column-properties style:column-width="3.493cm"/>
    </style:style>
    <style:style style:name="表格1.D" style:family="table-column">
      <style:table-column-properties style:column-width="0.794cm"/>
    </style:style>
    <style:style style:name="表格1.E" style:family="table-column">
      <style:table-column-properties style:column-width="4.62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3.891cm" fo:margin-left="1.334cm" table:align="left"/>
    </style:style>
    <style:style style:name="表格2.A" style:family="table-column">
      <style:table-column-properties style:column-width="1.191cm"/>
    </style:style>
    <style:style style:name="表格2.B" style:family="table-column">
      <style:table-column-properties style:column-width="4.313cm"/>
    </style:style>
    <style:style style:name="表格2.C" style:family="table-column">
      <style:table-column-properties style:column-width="8.387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C2" style:family="table-cell">
      <style:table-cell-properties style:vertical-align="middle" fo:padding="0.097cm" fo:border-left="0.05pt solid #000000" fo:border-right="0.05pt solid #000000"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2.B5" style:family="table-cell">
      <style:table-cell-properties fo:padding="0.097cm" fo:border-left="0.05pt solid #000000" fo:border-right="none" fo:border-top="none" fo:border-bottom="0.05pt solid #000000"/>
    </style:style>
    <style:style style:name="表格2.B6" style:family="table-cell">
      <style:table-cell-properties fo:padding="0.097cm" fo:border-left="0.05pt solid #000000" fo:border-right="none" fo:border-top="none" fo:border-bottom="0.05pt solid #000000"/>
    </style:style>
    <style:style style:name="表格2.B7" style:family="table-cell">
      <style:table-cell-properties fo:padding="0.097cm" fo:border-left="0.05pt solid #000000" fo:border-right="none" fo:border-top="none" fo:border-bottom="0.05pt solid #000000"/>
    </style:style>
    <style:style style:name="表格2.B8" style:family="table-cell">
      <style:table-cell-properties fo:padding="0.097cm" fo:border-left="0.05pt solid #000000" fo:border-right="none" fo:border-top="none" fo:border-bottom="0.05pt solid #000000"/>
    </style:style>
    <style:style style:name="表格2.B9" style:family="table-cell">
      <style:table-cell-properties fo:padding="0.097cm" fo:border-left="0.05pt solid #000000" fo:border-right="none" fo:border-top="none" fo:border-bottom="0.05pt solid #000000"/>
    </style:style>
    <style:style style:name="表格2.B10" style:family="table-cell">
      <style:table-cell-properties fo:padding="0.097cm" fo:border-left="0.05pt solid #000000" fo:border-right="none" fo:border-top="none" fo:border-bottom="0.05pt solid #000000"/>
    </style:style>
    <style:style style:name="表格2.B11" style:family="table-cell">
      <style:table-cell-properties fo:padding="0.097cm" fo:border-left="0.05pt solid #000000" fo:border-right="none" fo:border-top="none" fo:border-bottom="0.05pt solid #000000"/>
    </style:style>
    <style:style style:name="表格2.B12"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Standard">
      <style:paragraph-properties fo:line-height="0.801cm"/>
      <style:text-properties style:font-name="標楷體2" fo:font-size="14pt" officeooo:paragraph-rsid="004986ab" style:font-name-asian="標楷體2" style:font-size-asian="14pt" style:language-asian="zh" style:country-asian="TW" style:font-size-complex="14pt"/>
    </style:style>
    <style:style style:name="P3" style:family="paragraph" style:parent-style-name="Standard">
      <style:paragraph-properties fo:text-align="center" style:justify-single-word="false"/>
      <style:text-properties style:font-name="標楷體2" fo:font-size="14pt" officeooo:paragraph-rsid="005697c0" style:font-name-asian="標楷體2" style:font-size-asian="14pt" style:language-asian="zh" style:country-asian="TW" style:font-name-complex="標楷體2" style:font-size-complex="14pt"/>
    </style:style>
    <style:style style:name="P4" style:family="paragraph" style:parent-style-name="Standard">
      <style:paragraph-properties fo:text-align="center" style:justify-single-word="false"/>
      <style:text-properties style:font-name="標楷體2" fo:font-size="24pt" officeooo:paragraph-rsid="005697c0" style:font-name-asian="標楷體2" style:font-size-asian="24pt" style:language-asian="zh" style:country-asian="TW" style:font-size-complex="24pt"/>
    </style:style>
    <style:style style:name="P5"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7"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8" style:family="paragraph" style:parent-style-name="Table_20_Contents">
      <style:paragraph-properties fo:text-align="start" style:justify-single-word="false"/>
      <style:text-properties fo:font-size="14pt" style:font-name-asian="標楷體2" style:font-size-asian="14pt" style:font-size-complex="14pt"/>
    </style:style>
    <style:style style:name="P9" style:family="paragraph" style:parent-style-name="Table_20_Contents">
      <style:paragraph-properties fo:text-align="start" style:justify-single-word="false"/>
      <style:text-properties style:font-name="標楷體1" fo:font-size="14pt" style:font-name-asian="標楷體1" style:font-size-asian="14pt" style:language-asian="zh" style:country-asian="TW" style:font-name-complex="標楷體1" style:font-size-complex="14pt"/>
    </style:style>
    <style:style style:name="P10" style:family="paragraph" style:parent-style-name="Table_20_Contents">
      <style:paragraph-properties fo:text-align="start" style:justify-single-word="false"/>
      <style:text-properties style:font-name="標楷體1" fo:font-size="14pt" officeooo:paragraph-rsid="0035db3d" style:font-name-asian="標楷體1" style:font-size-asian="14pt" style:language-asian="zh" style:country-asian="TW" style:font-name-complex="標楷體1" style:font-size-complex="14pt"/>
    </style:style>
    <style:style style:name="P11" style:family="paragraph" style:parent-style-name="Table_20_Contents">
      <style:paragraph-properties fo:text-align="start" style:justify-single-word="false"/>
      <style:text-properties style:font-name="標楷體1" fo:font-size="14pt" officeooo:paragraph-rsid="00376ad8" style:font-name-asian="標楷體1" style:font-size-asian="14pt" style:language-asian="zh" style:country-asian="TW" style:font-name-complex="標楷體1" style:font-size-complex="14pt"/>
    </style:style>
    <style:style style:name="P12"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3" style:family="paragraph" style:parent-style-name="Standard">
      <style:paragraph-properties fo:margin-top="0cm" fo:margin-bottom="0.199cm" loext:contextual-spacing="false" fo:line-height="0.801cm"/>
      <style:text-properties officeooo:paragraph-rsid="005697c0"/>
    </style:style>
    <style:style style:name="P14"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5697c0"/>
    </style:style>
    <style:style style:name="P15"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5697c0" style:font-name-asian="標楷體2" style:font-size-asian="14pt" style:language-asian="zh" style:country-asian="TW" style:font-name-complex="標楷體2" style:font-size-complex="14pt"/>
    </style:style>
    <style:style style:name="P16"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5697c0"/>
    </style:style>
    <style:style style:name="P17"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5697c0"/>
    </style:style>
    <style:style style:name="P18"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5697c0"/>
    </style:style>
    <style:style style:name="P19"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5697c0"/>
    </style:style>
    <style:style style:name="P20"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1"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2" style:family="paragraph" style:parent-style-name="Standard" style:list-style-name="L1" style:master-page-name="">
      <loext:graphic-properties draw:fill="none"/>
      <style:paragraph-properties fo:margin-left="2cm" fo:margin-right="0cm" fo:margin-top="0.199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1" style:font-size-asian="14pt" style:language-asian="zh" style:country-asian="TW" style:font-size-complex="14pt" style:font-weight-complex="bold"/>
    </style:style>
    <style:style style:name="P2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5697c0" style:language-asian="zh" style:country-asian="TW"/>
    </style:style>
    <style:style style:name="P2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697c0" style:font-name-asian="標楷體1" style:font-size-asian="14pt" style:language-asian="zh" style:country-asian="TW" style:font-size-complex="14pt" style:font-weight-complex="bold"/>
    </style:style>
    <style:style style:name="P2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4a9e8f" style:font-name-asian="標楷體2" style:font-size-asian="14pt" style:language-asian="zh" style:country-asian="TW" style:font-size-complex="14pt" style:font-weight-complex="bold"/>
    </style:style>
    <style:style style:name="P2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5697c0" style:font-name-asian="標楷體1" style:font-size-asian="14pt" style:language-asian="zh" style:country-asian="TW" style:font-name-complex="標楷體1" style:font-size-complex="14pt" style:font-weight-complex="bold"/>
    </style:style>
    <style:style style:name="P27"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size="14pt" officeooo:paragraph-rsid="00241d5e" style:font-size-asian="14pt" style:font-size-complex="14pt"/>
    </style:style>
    <style:style style:name="P28" style:family="paragraph" style:parent-style-name="Standard" style:list-style-name="L3">
      <loext:graphic-properties draw:fill="none"/>
      <style:paragraph-properties fo:margin-left="0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5b3ee9" style:font-name-asian="標楷體1" style:font-size-asian="14pt" style:language-asian="zh" style:country-asian="TW" style:font-weight-asian="normal" style:font-name-complex="標楷體1" style:font-size-complex="14pt" style:font-weight-complex="normal"/>
    </style:style>
    <style:style style:name="P29"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1" fo:font-size="14pt" fo:language="zh" fo:country="TW" officeooo:rsid="0006ac6b" officeooo:paragraph-rsid="000717ec" style:font-name-asian="標楷體2" style:font-size-asian="14pt" style:language-asian="zh" style:country-asian="TW" style:font-size-complex="14pt" style:font-weight-complex="bold"/>
    </style:style>
    <style:style style:name="P30" style:family="paragraph" style:parent-style-name="Standard" style:list-style-name="L1" style:master-page-name="">
      <loext:graphic-properties draw:fill="none"/>
      <style:paragraph-properties fo:margin-left="2.499cm" fo:margin-right="1.10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a9e8f" style:font-name-asian="標楷體2" style:font-size-asian="14pt" style:language-asian="zh" style:country-asian="TW" style:font-size-complex="14pt" style:font-weight-complex="bold"/>
    </style:style>
    <style:style style:name="P31" style:family="paragraph" style:parent-style-name="Standard" style:list-style-name="L1" style:master-page-name="">
      <loext:graphic-properties draw:fill="none"/>
      <style:paragraph-properties fo:margin-left="4.001cm" fo:margin-right="1.101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a9e8f" style:font-name-asian="標楷體2" style:font-size-asian="14pt" style:language-asian="zh" style:country-asian="TW" style:font-size-complex="14pt" style:font-weight-complex="bold"/>
    </style:style>
    <style:style style:name="P32" style:family="paragraph" style:parent-style-name="Standard" style:list-style-name="L1" style:master-page-name="">
      <loext:graphic-properties draw:fill="none"/>
      <style:paragraph-properties fo:margin-left="3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4a9e8f" style:font-name-asian="標楷體1" style:font-size-asian="14pt" style:language-asian="zh" style:country-asian="TW" style:font-name-complex="標楷體1" style:font-size-complex="14pt" style:font-weight-complex="bold"/>
    </style:style>
    <style:style style:name="P33" style:family="paragraph" style:parent-style-name="Standard" style:list-style-name="L1" style:master-page-name="">
      <loext:graphic-properties draw:fill="none"/>
      <style:paragraph-properties fo:margin-left="3cm" fo:margin-right="1.4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4a9e8f" style:font-name-asian="標楷體1" style:font-size-asian="14pt" style:language-asian="zh" style:country-asian="TW" style:font-name-complex="標楷體1" style:font-size-complex="14pt" style:font-weight-complex="bold"/>
    </style:style>
    <style:style style:name="P34" style:family="paragraph" style:parent-style-name="Standard" style:list-style-name="L1" style:master-page-name="">
      <loext:graphic-properties draw:fill="none"/>
      <style:paragraph-properties fo:margin-left="4.001cm" fo:margin-right="1.499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4a9e8f" style:font-name-asian="標楷體1" style:font-size-asian="14pt" style:language-asian="zh" style:country-asian="TW" style:font-name-complex="標楷體1" style:font-size-complex="14pt" style:font-weight-complex="bold"/>
    </style:style>
    <style:style style:name="P35" style:family="paragraph" style:parent-style-name="Standard" style:list-style-name="L1" style:master-page-name="">
      <loext:graphic-properties draw:fill="none"/>
      <style:paragraph-properties fo:margin-left="3cm" fo:margin-right="1.499cm" fo:margin-top="0cm" fo:margin-bottom="0cm" loext:contextual-spacing="false" fo:line-height="1cm" fo:text-align="start" style:justify-single-word="false" fo:text-indent="-0.64cm" style:auto-text-indent="false" style:page-number="auto" fo:background-color="transparent"/>
      <style:text-properties fo:color="#000000" style:font-name="標楷體1" fo:font-size="14pt" fo:language="zh" fo:country="TW" officeooo:rsid="0006ac6b" officeooo:paragraph-rsid="00596957" style:font-name-asian="標楷體1" style:font-size-asian="14pt" style:language-asian="zh" style:country-asian="TW" style:font-name-complex="標楷體1" style:font-size-complex="14pt" style:font-weight-complex="bold"/>
    </style:style>
    <style:style style:name="P36" style:family="paragraph" style:parent-style-name="Standard" style:list-style-name="L1" style:master-page-name="">
      <loext:graphic-properties draw:fill="none"/>
      <style:paragraph-properties fo:margin-left="4.001cm" fo:margin-right="0cm" fo:margin-top="0cm" fo:margin-bottom="0cm" loext:contextual-spacing="false" fo:line-height="1cm" fo:text-align="start" style:justify-single-word="false" fo:text-indent="-0.6cm" style:auto-text-indent="false" style:page-number="auto" fo:background-color="transparent"/>
      <style:text-properties fo:color="#000000" style:font-name="標楷體1" fo:font-size="14pt" fo:language="zh" fo:country="TW" officeooo:rsid="0006ac6b" officeooo:paragraph-rsid="00596957" style:font-name-asian="標楷體1" style:font-size-asian="14pt" style:language-asian="zh" style:country-asian="TW" style:font-name-complex="標楷體1" style:font-size-complex="14pt" style:font-weight-complex="bold"/>
    </style:style>
    <style:style style:name="P37"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fo:font-weight="bold" officeooo:rsid="0006ac6b" officeooo:paragraph-rsid="000717ec" style:font-name-asian="標楷體2" style:font-size-asian="18pt" style:language-asian="zh" style:country-asian="TW" style:font-weight-asian="bold" style:font-size-complex="18pt" style:font-weight-complex="bold"/>
    </style:style>
    <style:style style:name="P38"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8a041" officeooo:paragraph-rsid="0008a041" style:font-name-asian="標楷體1" style:font-size-asian="18pt" style:language-asian="zh" style:country-asian="TW" style:font-weight-asian="bold" style:font-name-complex="標楷體1" style:font-size-complex="18pt" style:font-weight-complex="bold"/>
    </style:style>
    <style:style style:name="P39"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1" fo:font-size="18pt" fo:language="zh" fo:country="TW" fo:font-weight="bold" officeooo:rsid="000717ec" officeooo:paragraph-rsid="0008a041" style:font-name-asian="標楷體1" style:font-size-asian="18pt" style:language-asian="zh" style:country-asian="TW" style:font-weight-asian="bold" style:font-name-complex="標楷體1" style:font-size-complex="18pt" style:font-weight-complex="bold"/>
    </style:style>
    <style:style style:name="P4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4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717ec" style:font-name-asian="標楷體1" style:font-size-asian="14pt" style:language-asian="zh" style:country-asian="TW" style:font-weight-asian="normal" style:font-name-complex="標楷體1" style:font-size-complex="14pt" style:font-weight-complex="normal"/>
    </style:style>
    <style:style style:name="P4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08a041" style:font-name-asian="標楷體1" style:font-size-asian="14pt" style:language-asian="zh" style:country-asian="TW" style:font-weight-asian="normal" style:font-name-complex="標楷體1" style:font-size-complex="14pt" style:font-weight-complex="normal"/>
    </style:style>
    <style:style style:name="P4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3d60a" style:font-name-asian="標楷體1" style:font-size-asian="14pt" style:language-asian="zh" style:country-asian="TW" style:font-weight-asian="normal" style:font-name-complex="標楷體1" style:font-size-complex="14pt" style:font-weight-complex="normal"/>
    </style:style>
    <style:style style:name="P4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76ad8" style:font-name-asian="標楷體1" style:font-size-asian="14pt" style:language-asian="zh" style:country-asian="TW" style:font-weight-asian="normal" style:font-name-complex="標楷體1" style:font-size-complex="14pt" style:font-weight-complex="normal"/>
    </style:style>
    <style:style style:name="P4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1b00e" style:font-name-asian="標楷體1" style:font-size-asian="14pt" style:language-asian="zh" style:country-asian="TW" style:font-weight-asian="normal" style:font-name-complex="標楷體1" style:font-size-complex="14pt" style:font-weight-complex="normal"/>
    </style:style>
    <style:style style:name="P4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c2c78" style:font-name-asian="標楷體1" style:font-size-asian="14pt" style:language-asian="zh" style:country-asian="TW" style:font-weight-asian="normal" style:font-name-complex="標楷體1" style:font-size-complex="14pt" style:font-weight-complex="normal"/>
    </style:style>
    <style:style style:name="P4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57ebf2" style:font-name-asian="標楷體1" style:font-size-asian="14pt" style:language-asian="zh" style:country-asian="TW" style:font-weight-asian="normal" style:font-name-complex="標楷體1" style:font-size-complex="14pt" style:font-weight-complex="normal"/>
    </style:style>
    <style:style style:name="P48"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4c2c78" style:font-name-asian="標楷體1" style:font-size-asian="14pt" style:language-asian="zh" style:country-asian="TW" style:font-weight-asian="normal" style:font-name-complex="標楷體1" style:font-size-complex="14pt" style:font-weight-complex="normal"/>
    </style:style>
    <style:style style:name="P49"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33d60a" style:font-name-asian="標楷體2" style:font-size-asian="14pt" style:language-asian="zh" style:country-asian="TW" style:font-weight-asian="normal" style:font-size-complex="14pt" style:font-weight-complex="normal"/>
    </style:style>
    <style:style style:name="P50"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376ad8" style:font-name-asian="標楷體2" style:font-size-asian="14pt" style:language-asian="zh" style:country-asian="TW"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1b00e" style:font-name-asian="標楷體2" style:font-size-asian="14pt" style:language-asian="zh" style:country-asian="TW" style:font-weight-asian="normal" style:font-size-complex="14pt" style:font-weight-complex="normal"/>
    </style:style>
    <style:style style:name="P52"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c2c78" style:font-name-asian="標楷體2" style:font-size-asian="14pt" style:language-asian="zh" style:country-asian="TW" style:font-weight-asian="normal" style:font-size-complex="14pt" style:font-weight-complex="normal"/>
    </style:style>
    <style:style style:name="P53"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54"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5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5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6f382" style:font-name-asian="標楷體1" style:font-size-asian="14pt" style:language-asian="zh" style:country-asian="TW" style:font-weight-asian="normal" style:font-name-complex="標楷體1" style:font-size-complex="14pt" style:font-weight-complex="normal"/>
    </style:style>
    <style:style style:name="P5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80dfe" style:font-name-asian="標楷體1" style:font-size-asian="14pt" style:language-asian="zh" style:country-asian="TW" style:font-weight-asian="normal" style:font-name-complex="標楷體1" style:font-size-complex="14pt" style:font-weight-complex="normal"/>
    </style:style>
    <style:style style:name="P58"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c2c78" style:font-name-asian="標楷體1" style:font-size-asian="14pt" style:language-asian="zh" style:country-asian="TW" style:font-weight-asian="normal" style:font-name-complex="標楷體1" style:font-size-complex="14pt" style:font-weight-complex="normal"/>
    </style:style>
    <style:style style:name="P59"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4c2c78" style:font-name-asian="標楷體1" style:font-size-asian="14pt" style:language-asian="zh" style:country-asian="TW" style:font-weight-asian="normal" style:font-name-complex="標楷體1" style:font-size-complex="14pt" style:font-weight-complex="normal"/>
    </style:style>
    <style:style style:name="P60"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6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6f382" style:font-name-asian="標楷體1" style:font-size-asian="14pt" style:language-asian="zh" style:country-asian="TW" style:font-weight-asian="normal" style:font-name-complex="標楷體1" style:font-size-complex="14pt" style:font-weight-complex="normal"/>
    </style:style>
    <style:style style:name="P62"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6f382" style:font-name-asian="標楷體1" style:font-size-asian="14pt" style:language-asian="zh" style:country-asian="TW" style:font-weight-asian="normal" style:font-name-complex="標楷體1" style:font-size-complex="14pt" style:font-weight-complex="normal"/>
    </style:style>
    <style:style style:name="P63"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6f382" style:font-name-asian="標楷體1" style:font-size-asian="14pt" style:language-asian="zh" style:country-asian="TW" style:font-weight-asian="normal" style:font-name-complex="標楷體1" style:font-size-complex="14pt" style:font-weight-complex="normal"/>
    </style:style>
    <style:style style:name="P64"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65"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80dfe" style:font-name-asian="標楷體1" style:font-size-asian="14pt" style:language-asian="zh" style:country-asian="TW" style:font-weight-asian="normal" style:font-name-complex="標楷體1" style:font-size-complex="14pt" style:font-weight-complex="normal"/>
    </style:style>
    <style:style style:name="P66"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c2c78" style:font-name-asian="標楷體1" style:font-size-asian="14pt" style:language-asian="zh" style:country-asian="TW" style:font-weight-asian="normal" style:font-name-complex="標楷體1" style:font-size-complex="14pt" style:font-weight-complex="normal"/>
    </style:style>
    <style:style style:name="P67"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68"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80dfe" style:font-name-asian="標楷體1" style:font-size-asian="14pt" style:language-asian="zh" style:country-asian="TW" style:font-weight-asian="normal" style:font-name-complex="標楷體1" style:font-size-complex="14pt" style:font-weight-complex="normal"/>
    </style:style>
    <style:style style:name="P69"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717ec" officeooo:paragraph-rsid="004c2c78" style:font-name-asian="標楷體1" style:font-size-asian="14pt" style:language-asian="zh" style:country-asian="TW" style:font-weight-asian="normal" style:font-name-complex="標楷體1" style:font-size-complex="14pt" style:font-weight-complex="normal"/>
    </style:style>
    <style:style style:name="P70"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71"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80dfe" style:font-name-asian="標楷體1" style:font-size-asian="14pt" style:language-asian="zh" style:country-asian="TW" style:font-weight-asian="normal" style:font-name-complex="標楷體1" style:font-size-complex="14pt" style:font-weight-complex="normal"/>
    </style:style>
    <style:style style:name="P72"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c2c78" style:font-name-asian="標楷體1" style:font-size-asian="14pt" style:language-asian="zh" style:country-asian="TW" style:font-weight-asian="normal" style:font-name-complex="標楷體1" style:font-size-complex="14pt" style:font-weight-complex="normal"/>
    </style:style>
    <style:style style:name="P73" style:family="paragraph" style:parent-style-name="Standard" style:list-style-name="L1">
      <loext:graphic-properties draw:fill="none"/>
      <style:paragraph-properties fo:margin-left="2.6cm" fo:margin-right="1.199cm" fo:margin-top="0cm" fo:margin-bottom="0cm" loext:contextual-spacing="false" fo:line-height="1cm" fo:text-align="start" style:justify-single-word="false" fo:text-indent="0cm" style:auto-text-indent="false" fo:background-color="transparent"/>
      <style:text-properties fo:color="#000000" style:font-name="標楷體1" fo:font-size="14pt" fo:language="zh" fo:country="TW" fo:font-weight="normal" officeooo:rsid="0008a041" officeooo:paragraph-rsid="004c2c78" style:font-name-asian="標楷體1" style:font-size-asian="14pt" style:language-asian="zh" style:country-asian="TW" style:font-weight-asian="normal" style:font-name-complex="標楷體1" style:font-size-complex="14pt" style:font-weight-complex="normal"/>
    </style:style>
    <style:style style:name="P7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33d60a" style:font-name-asian="標楷體1" style:font-size-asian="14pt" style:language-asian="zh" style:country-asian="TW" style:font-weight-asian="normal" style:font-name-complex="標楷體1" style:font-size-complex="14pt" style:font-weight-complex="normal"/>
    </style:style>
    <style:style style:name="P75"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1b00e" style:font-name-asian="標楷體1" style:font-size-asian="14pt" style:language-asian="zh" style:country-asian="TW" style:font-weight-asian="normal" style:font-name-complex="標楷體1" style:font-size-complex="14pt" style:font-weight-complex="normal"/>
    </style:style>
    <style:style style:name="P76"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34bcf3" style:font-name-asian="標楷體1" style:font-size-asian="14pt" style:language-asian="zh" style:country-asian="TW" style:font-weight-asian="normal" style:font-name-complex="標楷體1" style:font-size-complex="14pt" style:font-weight-complex="normal"/>
    </style:style>
    <style:style style:name="P77"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376ad8" style:font-name-asian="標楷體1" style:font-size-asian="14pt" style:language-asian="zh" style:country-asian="TW" style:font-weight-asian="normal" style:font-name-complex="標楷體1" style:font-size-complex="14pt" style:font-weight-complex="normal"/>
    </style:style>
    <style:style style:name="P7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3fa201" style:font-name-asian="標楷體1" style:font-size-asian="14pt" style:language-asian="zh" style:country-asian="TW" style:font-weight-asian="normal" style:font-name-complex="標楷體1" style:font-size-complex="14pt" style:font-weight-complex="normal"/>
    </style:style>
    <style:style style:name="P7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8a041" officeooo:paragraph-rsid="0041b00e" style:font-name-asian="標楷體1" style:font-size-asian="14pt" style:language-asian="zh" style:country-asian="TW" style:font-weight-asian="normal" style:font-name-complex="標楷體1" style:font-size-complex="14pt" style:font-weight-complex="normal"/>
    </style:style>
    <style:style style:name="P80"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81"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1" fo:font-size="14pt" fo:language="zh" fo:country="TW" fo:font-weight="normal" officeooo:rsid="000717ec" officeooo:paragraph-rsid="0046f382" style:font-name-asian="標楷體1" style:font-size-asian="14pt" style:language-asian="zh" style:country-asian="TW" style:font-weight-asian="normal" style:font-name-complex="標楷體1" style:font-size-complex="14pt" style:font-weight-complex="normal"/>
    </style:style>
    <style:style style:name="P82"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1" fo:font-size="14pt" fo:language="zh" fo:country="TW" officeooo:rsid="0006ac6b" officeooo:paragraph-rsid="0006ac6b" style:font-name-asian="標楷體1" style:font-size-asian="14pt" style:language-asian="zh" style:country-asian="TW" style:font-name-complex="標楷體1" style:font-size-complex="14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fo:font-size="14pt" officeooo:rsid="006561b0" style:font-name-asian="標楷體1" style:font-size-asian="14pt" style:language-asian="zh" style:country-asian="TW" style:font-name-complex="標楷體2" style:font-size-complex="14pt"/>
    </style:style>
    <style:style style:name="T5" style:family="text">
      <style:text-properties style:font-name="標楷體2" style:letter-kerning="false" style:font-name-asian="標楷體2" style:language-asian="zh" style:country-asian="TW"/>
    </style:style>
    <style:style style:name="T6" style:family="text">
      <style:text-properties style:font-name="標楷體2" officeooo:rsid="00060bde" style:letter-kerning="false" style:font-name-asian="標楷體2" style:language-asian="zh" style:country-asian="TW"/>
    </style:style>
    <style:style style:name="T7" style:family="text">
      <style:text-properties style:font-name="標楷體2" style:font-name-asian="標楷體2"/>
    </style:style>
    <style:style style:name="T8" style:family="text">
      <style:text-properties style:font-name="標楷體2" style:font-name-asian="標楷體2" style:font-name-complex="標楷體2"/>
    </style:style>
    <style:style style:name="T9" style:family="text">
      <style:text-properties style:font-name="標楷體2" officeooo:rsid="0006ac6b" style:font-name-asian="標楷體2" style:font-name-complex="標楷體2" style:font-weight-complex="bold"/>
    </style:style>
    <style:style style:name="T10" style:family="text">
      <style:text-properties style:font-name="標楷體2" officeooo:rsid="005b3ee9" style:font-name-asian="標楷體2"/>
    </style:style>
    <style:style style:name="T11" style:family="text">
      <style:text-properties style:font-name="標楷體2" fo:font-size="24pt" style:font-name-asian="標楷體2" style:font-size-asian="24pt" style:language-asian="zh" style:country-asian="TW" style:font-size-complex="24pt"/>
    </style:style>
    <style:style style:name="T12" style:family="text">
      <style:text-properties style:font-name="標楷體2" fo:font-size="16pt" style:font-name-asian="標楷體2" style:font-size-asian="16pt" style:language-asian="zh" style:country-asian="TW" style:font-size-complex="16pt"/>
    </style:style>
    <style:style style:name="T13" style:family="text">
      <style:text-properties style:font-name="標楷體2" fo:font-size="16pt" style:font-name-asian="標楷體2" style:font-size-asian="16pt" style:language-asian="zh" style:country-asian="TW" style:font-name-complex="標楷體2" style:font-size-complex="16pt"/>
    </style:style>
    <style:style style:name="T14" style:family="text">
      <style:text-properties officeooo:rsid="00045bf4" style:font-name-asian="標楷體1"/>
    </style:style>
    <style:style style:name="T15" style:family="text">
      <style:text-properties officeooo:rsid="002d72e9" style:font-name-asian="標楷體1"/>
    </style:style>
    <style:style style:name="T16" style:family="text">
      <style:text-properties officeooo:rsid="00596957" style:font-name-asian="標楷體1"/>
    </style:style>
    <style:style style:name="T17" style:family="text">
      <style:text-properties style:font-name="標楷體1"/>
    </style:style>
    <style:style style:name="T18" style:family="text">
      <style:text-properties style:font-name="標楷體1" officeooo:rsid="00045bf4" style:font-name-asian="標楷體1"/>
    </style:style>
    <style:style style:name="T19" style:family="text">
      <style:text-properties style:font-name="標楷體1" style:font-name-asian="標楷體1" style:font-name-complex="標楷體1"/>
    </style:style>
    <style:style style:name="T20" style:family="text">
      <style:text-properties style:font-name="標楷體1" officeooo:rsid="0008a041" style:font-name-asian="標楷體1" style:font-name-complex="標楷體1"/>
    </style:style>
    <style:style style:name="T21" style:family="text">
      <style:text-properties style:font-name="標楷體1" officeooo:rsid="000cd660" style:font-name-asian="標楷體1" style:font-name-complex="標楷體1"/>
    </style:style>
    <style:style style:name="T22" style:family="text">
      <style:text-properties style:font-name="標楷體1" fo:font-size="14pt" fo:font-weight="normal" officeooo:rsid="00045bf4" style:font-name-asian="標楷體1" style:font-size-asian="14pt" style:language-asian="zh" style:country-asian="TW" style:font-weight-asian="normal" style:font-size-complex="14pt" style:font-weight-complex="normal"/>
    </style:style>
    <style:style style:name="T23" style:family="text">
      <style:text-properties style:font-name="標楷體1" officeooo:rsid="004dd120" style:font-name-asian="標楷體3" style:font-name-complex="標楷體3"/>
    </style:style>
    <style:style style:name="T24" style:family="text">
      <style:text-properties style:font-name="標楷體1" officeooo:rsid="000cd660" style:font-name-complex="標楷體1"/>
    </style:style>
    <style:style style:name="T25" style:family="text">
      <style:text-properties style:font-name="標楷體1" officeooo:rsid="0077b9ab" style:font-name-complex="標楷體1"/>
    </style:style>
    <style:style style:name="T26" style:family="text">
      <style:text-properties fo:color="#000000" style:font-name="標楷體1" fo:font-size="14pt" fo:language="zh" fo:country="TW" style:font-name-asian="標楷體1" style:font-size-asian="14pt" style:font-name-complex="標楷體3" style:font-size-complex="14pt" style:font-weight-complex="bold"/>
    </style:style>
    <style:style style:name="T27" style:family="text">
      <style:text-properties fo:color="#000000" style:font-name="標楷體1" fo:font-size="14pt" fo:language="zh" fo:country="TW" officeooo:rsid="0006ac6b" style:font-name-asian="標楷體1" style:font-size-asian="14pt" style:font-name-complex="標楷體1" style:font-size-complex="14pt" style:font-weight-complex="bold"/>
    </style:style>
    <style:style style:name="T28" style:family="text">
      <style:text-properties fo:color="#000000" style:font-name="標楷體1" fo:font-size="14pt" fo:language="zh" fo:country="TW" officeooo:rsid="0077b9ab" style:font-name-asian="標楷體1" style:font-size-asian="14pt" style:font-name-complex="標楷體1" style:font-size-complex="14pt" style:font-weight-complex="bold"/>
    </style:style>
    <style:style style:name="T29" style:family="text">
      <style:text-properties fo:color="#000000" style:font-name="標楷體1" fo:font-size="14pt" fo:language="zh" fo:country="TW" fo:font-weight="normal" officeooo:rsid="00045bf4" style:font-name-asian="標楷體1" style:font-size-asian="14pt" style:language-asian="zh" style:country-asian="TW" style:font-weight-asian="normal" style:font-name-complex="標楷體3" style:font-size-complex="14pt" style:font-weight-complex="bold"/>
    </style:style>
    <style:style style:name="T30" style:family="text">
      <style:text-properties fo:color="#000000" style:font-name="標楷體1" style:font-name-asian="標楷體1" style:font-name-complex="標楷體1"/>
    </style:style>
    <style:style style:name="T31" style:family="text">
      <style:text-properties fo:color="#000000" style:font-name="標楷體1" officeooo:rsid="00045bf4" style:font-name-asian="標楷體1" style:font-name-complex="標楷體1"/>
    </style:style>
    <style:style style:name="T32" style:family="text">
      <style:text-properties fo:color="#000000" style:font-name="標楷體1" officeooo:rsid="000717ec" style:font-name-asian="標楷體1" style:font-name-complex="標楷體1"/>
    </style:style>
    <style:style style:name="T33" style:family="text">
      <style:text-properties fo:color="#000000" style:font-name="標楷體1" style:font-name-asian="標楷體3" style:font-name-complex="標楷體3"/>
    </style:style>
    <style:style style:name="T34" style:family="text">
      <style:text-properties fo:color="#000000" style:font-name="標楷體1" fo:language="zh" fo:country="TW" fo:font-weight="normal" officeooo:rsid="000717ec" style:font-name-asian="標楷體2" style:language-asian="zh" style:country-asian="TW" style:font-weight-asian="normal" style:font-name-complex="標楷體1" style:font-weight-complex="normal"/>
    </style:style>
    <style:style style:name="T35" style:family="text">
      <style:text-properties fo:color="#000000" style:font-name="標楷體" fo:font-size="14pt" fo:language="zh" fo:country="TW" style:font-name-asian="標楷體3" style:font-size-asian="14pt" style:font-name-complex="標楷體3" style:font-size-complex="14pt" style:font-weight-complex="bold"/>
    </style:style>
    <style:style style:name="T36" style:family="text">
      <style:text-properties fo:color="#000000" style:font-name="標楷體" fo:font-size="14pt" fo:language="zh" fo:country="TW" style:font-name-asian="標楷體3" style:font-size-asian="14pt" style:language-asian="zh" style:country-asian="TW" style:font-name-complex="標楷體3" style:font-size-complex="14pt" style:font-weight-complex="bold"/>
    </style:style>
    <style:style style:name="T37"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38" style:family="text">
      <style:text-properties fo:color="#000000" style:font-name="標楷體2" fo:language="zh" fo:country="TW" fo:font-weight="normal" officeooo:rsid="000717ec" style:font-name-asian="標楷體2" style:language-asian="zh" style:country-asian="TW" style:font-weight-asian="normal" style:font-name-complex="標楷體1" style:font-weight-complex="normal"/>
    </style:style>
    <style:style style:name="T39" style:family="text">
      <style:text-properties fo:color="#000000" officeooo:rsid="00045bf4" style:font-name-asian="標楷體1" style:font-name-complex="標楷體1"/>
    </style:style>
    <style:style style:name="T40" style:family="text">
      <style:text-properties fo:color="#000000" style:font-name-complex="標楷體2"/>
    </style:style>
    <style:style style:name="T41" style:family="text">
      <style:text-properties style:font-name="SimSun" officeooo:rsid="0008a041" style:font-name-asian="標楷體1" style:font-name-complex="標楷體1"/>
    </style:style>
    <style:style style:name="T42" style:family="text">
      <style:text-properties fo:font-variant="normal" fo:text-transform="none" style:font-name="標楷體2" fo:letter-spacing="normal" officeooo:rsid="0006ac6b" style:letter-kerning="false" style:font-name-asian="標楷體2" style:font-style-asian="normal" style:font-name-complex="標楷體2" style:font-weight-complex="bold" loext:padding="0cm" loext:border="none"/>
    </style:style>
    <style:style style:name="T43" style:family="text">
      <style:text-properties fo:font-variant="normal" fo:text-transform="none" style:font-name="標楷體2" fo:letter-spacing="normal" officeooo:rsid="003281f7" style:font-style-asian="normal" style:font-name-complex="標楷體2" style:font-weight-complex="bold"/>
    </style:style>
    <style:style style:name="T44" style:family="text">
      <style:text-properties fo:font-variant="normal" fo:text-transform="none" style:font-name="標楷體2" fo:letter-spacing="normal" officeooo:rsid="002bbbe1" style:font-style-asian="normal" style:font-name-complex="標楷體2" style:font-weight-complex="bold"/>
    </style:style>
    <style:style style:name="T45" style:family="text">
      <style:text-properties fo:font-variant="normal" fo:text-transform="none" style:font-name="標楷體2" fo:letter-spacing="normal" officeooo:rsid="00423efa" style:font-style-asian="normal" style:font-name-complex="標楷體2" style:font-weight-complex="bold"/>
    </style:style>
    <style:style style:name="T46" style:family="text">
      <style:text-properties fo:font-variant="normal" fo:text-transform="none" fo:letter-spacing="normal" style:font-style-asian="normal"/>
    </style:style>
    <style:style style:name="T47" style:family="text">
      <style:text-properties fo:font-variant="normal" fo:text-transform="none" fo:letter-spacing="normal" officeooo:rsid="003281f7" style:font-style-asian="normal" style:font-name-complex="標楷體2" style:font-weight-complex="bold"/>
    </style:style>
    <style:style style:name="T48" style:family="text">
      <style:text-properties fo:font-variant="normal" fo:text-transform="none" fo:letter-spacing="normal" officeooo:rsid="002e9063" style:font-style-asian="normal" style:font-name-complex="標楷體2" style:font-weight-complex="bold"/>
    </style:style>
    <style:style style:name="T49" style:family="text">
      <style:text-properties fo:font-variant="normal" fo:text-transform="none" fo:letter-spacing="normal" officeooo:rsid="003d4277" style:font-style-asian="normal" style:font-name-complex="標楷體2" style:font-weight-complex="bold"/>
    </style:style>
    <style:style style:name="T50" style:family="text">
      <style:text-properties fo:font-variant="normal" fo:text-transform="none" fo:letter-spacing="normal" officeooo:rsid="000717ec" style:font-style-asian="normal"/>
    </style:style>
    <style:style style:name="T51" style:family="text">
      <style:text-properties fo:font-variant="normal" fo:text-transform="none" fo:letter-spacing="normal" officeooo:rsid="0028e139" style:font-style-asian="normal"/>
    </style:style>
    <style:style style:name="T52" style:family="text">
      <style:text-properties fo:font-variant="normal" fo:text-transform="none" fo:letter-spacing="normal" officeooo:rsid="0006ac6b" style:font-style-asian="normal" style:font-weight-complex="bold"/>
    </style:style>
    <style:style style:name="T53" style:family="text">
      <style:text-properties fo:font-variant="normal" fo:text-transform="none" fo:letter-spacing="normal" officeooo:rsid="002d72e9" style:font-style-asian="normal"/>
    </style:style>
    <style:style style:name="T54" style:family="text">
      <style:text-properties fo:font-variant="normal" fo:text-transform="none" fo:letter-spacing="normal" officeooo:rsid="003281f7" style:font-name-asian="標楷體2" style:font-style-asian="normal" style:font-name-complex="標楷體2" style:font-weight-complex="bold"/>
    </style:style>
    <style:style style:name="T55"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text-emphasize="none"/>
    </style:style>
    <style:style style:name="T5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3281f7" style:font-name-asian="標楷體2" style:font-style-asian="normal" style:font-name-complex="標楷體2" style:font-weight-complex="bold" style:text-emphasize="none"/>
    </style:style>
    <style:style style:name="T5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58" style:family="text">
      <style:text-properties fo:font-variant="normal" fo:text-transform="none" style:text-outline="false" style:text-line-through-style="none" style:text-line-through-type="none" style:font-name="標楷體" fo:letter-spacing="normal" fo:font-style="normal" fo:text-shadow="none" style:text-underline-style="none" style:font-name-asian="標楷體3" style:font-style-asian="normal" style:font-name-complex="標楷體3" style:text-emphasize="none"/>
    </style:style>
    <style:style style:name="T59"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4dd120" style:font-name-asian="標楷體3" style:font-style-asian="normal" style:font-name-complex="標楷體3" style:text-emphasize="none"/>
    </style:style>
    <style:style style:name="T60" style:family="text">
      <style:text-properties fo:font-variant="normal" fo:text-transform="none" fo:color="#000000" fo:letter-spacing="normal" fo:language="zh" fo:country="TW" fo:font-weight="normal" officeooo:rsid="0006ac6b" style:letter-kerning="false" style:font-style-asian="normal" style:font-weight-asian="normal" style:font-name-complex="標楷體2" style:font-weight-complex="bold" loext:padding="0cm" loext:border="none"/>
    </style:style>
    <style:style style:name="T61" style:family="text">
      <style:text-properties fo:font-variant="normal" fo:text-transform="none" style:font-name="標楷體1" fo:letter-spacing="normal" officeooo:rsid="005b3ee9" style:letter-kerning="false" style:font-name-asian="標楷體1" style:font-style-asian="normal" style:font-name-complex="標楷體1" style:font-weight-complex="bold" loext:padding="0cm" loext:border="none"/>
    </style:style>
    <style:style style:name="T62" style:family="text">
      <style:text-properties officeooo:rsid="003281f7" style:font-name-asian="標楷體2" style:font-name-complex="標楷體2" style:font-weight-complex="bold"/>
    </style:style>
    <style:style style:name="T63" style:family="text">
      <style:text-properties officeooo:rsid="0008a041"/>
    </style:style>
    <style:style style:name="T64" style:family="text">
      <style:text-properties officeooo:rsid="0028e139"/>
    </style:style>
    <style:style style:name="T65" style:family="text">
      <style:text-properties officeooo:rsid="002d72e9"/>
    </style:style>
    <style:style style:name="T66" style:family="text">
      <style:text-properties style:font-name-complex="標楷體2"/>
    </style:style>
    <style:style style:name="T67" style:family="text">
      <style:text-properties style:font-name="標楷體" style:font-name-asian="標楷體3" style:font-name-complex="標楷體3"/>
    </style:style>
    <style:style style:name="T68" style:family="text">
      <style:text-properties style:font-name="SimSun1" fo:font-size="16pt" style:font-name-asian="標楷體2" style:font-size-asian="16pt" style:language-asian="zh" style:country-asian="TW" style:font-size-complex="16pt"/>
    </style:style>
    <style:style style:name="T69" style:family="text">
      <style:text-properties officeooo:rsid="006561b0"/>
    </style:style>
    <style:style style:name="T70" style:family="text">
      <style:text-properties officeooo:rsid="0077b9ab"/>
    </style:style>
    <style:style style:name="T71" style:family="text">
      <style:text-properties style:font-name="標楷體1" officeooo:rsid="005b3ee9" style:font-name-asian="標楷體1" style:font-name-complex="標楷體1"/>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屏東縣選舉委員會第486次委員會會議紀錄</text:p>
      <text:p text:style-name="P13"><text:span text:style-name="預設段落字型"><text:span text:style-name="T11"><text:line-break/></text:span></text:span><text:span text:style-name="預設段落字型"><text:span text:style-name="T12">時間</text:span></text:span><text:span text:style-name="預設段落字型"><text:span text:style-name="T13">⁚</text:span></text:span><text:span text:style-name="預設段落字型"><text:span text:style-name="T12">民國112年5月11日(星期四</text:span></text:span><text:span text:style-name="預設段落字型"><text:span text:style-name="T68">)上午11時<text:line-break/>地點</text:span></text:span><text:span text:style-name="預設段落字型"><text:span text:style-name="T13">⁚本會三樓會議室</text:span></text:span></text:p>
      <text:p text:style-name="P14"><text:span text:style-name="預設段落字型"><text:span text:style-name="T13">出席委員⁚</text:span></text:span><text:span text:style-name="預設段落字型"><text:span text:style-name="T2">代理主任委員黃道東、陳麗珍委員、吳進丁委員、沈世裕委員、黃水攀委員、陳春對委員、</text:span></text:span><text:span text:style-name="預設段落字型"><text:span text:style-name="T3">林震國委員</text:span></text:span><text:span text:style-name="預設段落字型"><text:span text:style-name="T2">、李松山委員</text:span></text:span><text:span text:style-name="預設段落字型"><text:span text:style-name="T4">、</text:span></text:span><text:span text:style-name="預設段落字型"><text:span text:style-name="T3">藍登龍委員</text:span></text:span></text:p>
      <text:p text:style-name="P15"><text:span text:style-name="預設段落字型"><text:span text:style-name="T69">請假⁚王振發委員</text:span></text:span></text:p>
      <text:p text:style-name="P17"><text:span text:style-name="預設段落字型"><text:span text:style-name="T2">列席人員⁚楊總幹事新發、陳副總幹事明興、湯組長瑞欽、葉組長明祓</text:span></text:span></text:p>
      <text:p text:style-name="P16"><text:span text:style-name="預設段落字型"><text:span text:style-name="T2">請假⁚湯召集人瑞科、陳主任勇良、陳主任寶珠、何主任文有</text:span></text:span></text:p>
      <text:p text:style-name="P18"><text:span text:style-name="預設段落字型"><text:span text:style-name="T2"/></text:span></text:p>
      <text:p text:style-name="P19"><text:span text:style-name="預設段落字型"><text:span text:style-name="T13">主席⁚代理主任委員黃道東</text:span></text:span></text:p>
      <text:p text:style-name="P3"><text:tab/><text:tab/><text:tab/><text:tab/><text:tab/><text:tab/><text:tab/><text:tab/><text:tab/><text:tab/><text:tab/><text:tab/><text:tab/><text:tab/><text:tab/>紀錄⁚謝旺羽</text:p>
      <text:p text:style-name="P12">甲<text:span text:style-name="T14">、報告事項</text:span><text:span text:style-name="T18">:</text:span></text:p>
      <text:list xml:id="list1024174857" text:style-name="L1">
        <text:list-item>
          <text:p text:style-name="P20"><text:span text:style-name="T22">、</text:span><text:span text:style-name="T29">本會第</text:span><text:span text:style-name="T35">4</text:span><text:span text:style-name="T36">85</text:span><text:span text:style-name="T35">次委員會會議紀錄已印發各委員，請公鑒。</text:span></text:p>
          <text:p text:style-name="P23"><text:span text:style-name="T35">決定</text:span><text:span text:style-name="T27">⁚紀錄確認</text:span><text:span text:style-name="T28">。</text:span></text:p>
        </text:list-item>
        <text:list-item>
          <text:p text:style-name="P21"><text:span text:style-name="T26">、</text:span><text:span text:style-name="T37">第</text:span><text:span text:style-name="T1">485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案</text:p>
            <text:p text:style-name="P6">號</text:p>
          </table:table-cell>
          <table:table-cell table:style-name="表格1.A1" office:value-type="string">
            <text:p text:style-name="P7">案由</text:p>
          </table:table-cell>
          <table:table-cell table:style-name="表格1.A1" office:value-type="string">
            <text:p text:style-name="P7">決議</text:p>
          </table:table-cell>
          <table:table-cell table:style-name="表格1.A1" office:value-type="string">
            <text:p text:style-name="P6">執</text:p>
            <text:p text:style-name="P6">行</text:p>
            <text:p text:style-name="P6">單</text:p>
            <text:p text:style-name="P6">位</text:p>
          </table:table-cell>
          <table:table-cell table:style-name="表格1.E1" office:value-type="string">
            <text:p text:style-name="P7">執行情形</text:p>
          </table:table-cell>
        </table:table-row>
        <table:table-row table:style-name="表格1.2">
          <table:table-cell table:style-name="表格1.A2" office:value-type="string">
            <text:p text:style-name="P8">一</text:p>
          </table:table-cell>
          <table:table-cell table:style-name="表格1.A2" office:value-type="string">
            <text:list xml:id="list1088073899" text:style-name="L2">
              <text:list-header>
                <text:p text:style-name="P27"><text:span text:style-name="預設段落字型"><text:span text:style-name="T34">111年11月26日地方公職人員選舉</text:span></text:span><text:span text:style-name="預設段落字型"><text:span text:style-name="T38">業於辦理完竣，原告蘇清泉向屏</text:span></text:span><text:span text:style-name="預設段落字型"><text:span text:style-name="T7">東地方法院，提起縣長選舉無效訴訟，屏東地方法院審</text:span></text:span><text:soft-page-break/><text:span text:style-name="預設段落字型"><text:span text:style-name="T7">理準備程序庭，傳喚證人劉</text:span></text:span><text:span text:style-name="預設段落字型"><text:span text:style-name="T71">○</text:span></text:span><text:span text:style-name="預設段落字型"><text:span text:style-name="T7">明在庭審中作證，其相關陳述顯有涉及刑法168條偽陳述之嫌，本會擬將提出相關法律途徑處理，以達「以訟止謗」洗清本會聲譽之目的 </text:span></text:span><text:span text:style-name="T5">審議案</text:span><text:span text:style-name="T6">。</text:span></text:p>
              </text:list-header>
            </text:list>
          </table:table-cell>
          <table:table-cell table:style-name="表格1.A2" office:value-type="string">
            <text:list xml:id="list3809945424" text:style-name="L3">
              <text:list-header>
                <text:p text:style-name="P28"><text:span text:style-name="預設段落字型"><text:span text:style-name="T42">照委員會議決議，依相關法律程序提告證人劉</text:span></text:span><text:span text:style-name="預設段落字型"><text:span text:style-name="T61">○</text:span></text:span><text:span text:style-name="預設段落字型"><text:span text:style-name="T42">明。</text:span></text:span></text:p>
              </text:list-header>
            </text:list>
          </table:table-cell>
          <table:table-cell table:style-name="表格1.A2" office:value-type="string">
            <text:p text:style-name="P5">第</text:p>
            <text:p text:style-name="P5">四</text:p>
            <text:p text:style-name="P5">組</text:p>
          </table:table-cell>
          <table:table-cell table:style-name="表格1.E2" office:value-type="string">
            <text:p text:style-name="P2">準備程序中<text:span text:style-name="預設段落字型"><text:span text:style-name="T60">。</text:span></text:span></text:p>
          </table:table-cell>
        </table:table-row>
      </table:table>
      <text:list xml:id="list82332375538520" text:continue-list="list1024174857" text:style-name="L1">
        <text:list-header>
          <text:p text:style-name="P24">決定<text:span text:style-name="T21">⁚</text:span><text:span text:style-name="T24">准予備查</text:span><text:span text:style-name="T25">。</text:span></text:p>
        </text:list-header>
        <text:list-item>
          <text:p text:style-name="P22">、各組室報告</text:p>
          <text:p text:style-name="P29">(一)第四組</text:p>
          <text:p text:style-name="P30"><text:span text:style-name="T17">案由</text:span><text:span text:style-name="T19">⁚</text:span><text:span text:style-name="預設段落字型"><text:span text:style-name="T66">屏東縣萬巒鄉萬全村第22屆村長補選，指派監察小組</text:span></text:span></text:p>
          <text:p text:style-name="P31"><text:span text:style-name="預設段落字型"><text:span text:style-name="T66">委員執行監察職務。</text:span></text:span></text:p>
          <text:p text:style-name="P25"><text:span text:style-name="T33">說明</text:span><text:span text:style-name="T30">⁚</text:span><text:span text:style-name="T40">監察小組委員到場執行職務項目如下：</text:span></text:p>
          <text:p text:style-name="P32">一、<text:span text:style-name="T8">候選人登記截止。</text:span></text:p>
          <text:p text:style-name="P33">二、<text:span text:style-name="預設段落字型"><text:span text:style-name="T8">候選人或政黨推薦投開票所監察員，超過規定名額抽</text:span></text:span></text:p>
          <text:p text:style-name="P34"><text:span text:style-name="預設段落字型"><text:span text:style-name="T8">籤。</text:span></text:span></text:p>
          <text:p text:style-name="P32">三、<text:span text:style-name="預設段落字型"><text:span text:style-name="T8">候選人抽籤決定號次。</text:span></text:span></text:p>
          <text:p text:style-name="P32"><text:span text:style-name="預設段落字型">四、</text:span><text:span text:style-name="預設段落字型"><text:span text:style-name="T8">選舉票之印製及分發。</text:span></text:span></text:p>
          <text:p text:style-name="P32"><text:span text:style-name="預設段落字型">五、</text:span><text:span text:style-name="預設段落字型"><text:span text:style-name="T8">公辦政見發表會。</text:span></text:span></text:p>
          <text:p text:style-name="P32"><text:span text:style-name="預設段落字型">六、</text:span><text:span text:style-name="預設段落字型"><text:span text:style-name="T8">候選人競選活動期間及投開日當天之監察。</text:span></text:span></text:p>
          <text:p text:style-name="P32"><text:span text:style-name="預設段落字型">七、</text:span><text:span text:style-name="預設段落字型"><text:span text:style-name="T8">候選人得票數相同時之抽籤。</text:span></text:span></text:p>
          <text:p text:style-name="P35"><text:span text:style-name="預設段落字型">八、經請示監察小組委員湯召集人瑞科</text:span><text:span text:style-name="預設段落字型"><text:span text:style-name="T16">，指派監察小組</text:span></text:span></text:p>
          <text:p text:style-name="P36"><text:soft-page-break/><text:span text:style-name="預設段落字型"><text:span text:style-name="T16">劉委員文山</text:span></text:span><text:span text:style-name="預設段落字型"><text:span text:style-name="T8">執行監察職務。</text:span></text:span></text:p>
          <text:p text:style-name="P26">決定⁚洽悉<text:span text:style-name="T70">。</text:span></text:p>
          <text:p text:style-name="P37"><text:span text:style-name="T30">乙</text:span><text:span text:style-name="T39">、討論事項</text:span><text:span text:style-name="T31">:</text:span></text:p>
          <text:p text:style-name="P40"><text:span text:style-name="T31">案號</text:span><text:span text:style-name="T32">⁚第一案</text:span></text:p>
          <text:p text:style-name="P41">提案單位⁚第一組</text:p>
          <text:p text:style-name="P53">案由⁚屏東縣萬巒鄉萬全村第22屆村長補選投票日期<text:span text:style-name="T63">、投票起、止</text:span></text:p>
          <text:p text:style-name="P54"><text:span text:style-name="T63">時間及競選經費最高金額訂定</text:span><text:span text:style-name="T64">，敬請審議。</text:span></text:p>
          <text:p text:style-name="P42">說明⁚</text:p>
          <text:p text:style-name="P55">一<text:span text:style-name="T63">、依據地方制度法第82條</text:span><text:span text:style-name="預設段落字型"><text:span text:style-name="T9">第4項規定略以</text:span></text:span><text:span text:style-name="預設段落字型"><text:span text:style-name="T62">:</text:span></text:span><text:span text:style-name="預設段落字型"><text:span text:style-name="T47">村（里）長辭職、</text:span></text:span></text:p>
          <text:p text:style-name="P60"><text:span text:style-name="預設段落字型"><text:span text:style-name="T47">去職或死亡者，應自事實發生之日起3個月內完</text:span></text:span><text:span text:style-name="預設段落字型"><text:span text:style-name="T43">成補選。</text:span></text:span></text:p>
          <text:p text:style-name="P56">二、依公職人員選舉罷免法第7條第3項規定<text:span text:style-name="預設段落字型"><text:span text:style-name="T47">，村（里）長選舉，</text:span></text:span></text:p>
          <text:p text:style-name="P61"><text:span text:style-name="預設段落字型"><text:span text:style-name="T47">由縣選舉委員會辦理之</text:span></text:span><text:span text:style-name="預設段落字型"><text:span text:style-name="T43">。</text:span></text:span><text:span text:style-name="預設段落字型"><text:span text:style-name="T50">萬巒鄉萬全村第22屆村長補選投票日</text:span></text:span><text:span text:style-name="預設段落字型"><text:span text:style-name="T47">，應由本會訂定之</text:span></text:span><text:span text:style-name="預設段落字型"><text:span text:style-name="T43">。</text:span></text:span></text:p>
          <text:p text:style-name="P56">三、依上開規定<text:span text:style-name="預設段落字型"><text:span text:style-name="T47">，</text:span></text:span>萬巒鄉萬全村村長事實發生日為112年4月14</text:p>
          <text:p text:style-name="P61">日<text:span text:style-name="預設段落字型"><text:span text:style-name="T47">，依規定應於112年7月13日前完成補選</text:span></text:span><text:span text:style-name="預設段落字型"><text:span text:style-name="T43">。基於歷屆公職人員選舉投票日大都定於星期六舉行投票及上開補選應於3個月內完成限期規定</text:span></text:span><text:span text:style-name="預設段落字型"><text:span text:style-name="T44">，茲擬定投票日期為112年7月1日</text:span></text:span><text:span text:style-name="預設段落字型"><text:span text:style-name="T47">（星期六），</text:span></text:span><text:span text:style-name="預設段落字型"><text:span text:style-name="T46">投票起、止時間為上午8時至下午4時止</text:span></text:span><text:span text:style-name="預設段落字型"><text:span text:style-name="T47">，討論通過後，於發布選舉公告時公告之</text:span></text:span><text:span text:style-name="預設段落字型"><text:span text:style-name="T43">。</text:span></text:span></text:p>
          <text:p text:style-name="P56">四、依據中央選舉委員會訂頒之<text:span text:style-name="T65">「各級選舉委員會辦理選舉罷免</text:span></text:p>
          <text:p text:style-name="P61"><text:span text:style-name="T15">及公民投票</text:span><text:span text:style-name="預設段落字型"><text:span text:style-name="T53">期間計算基準」規定</text:span></text:span><text:span text:style-name="預設段落字型"><text:span text:style-name="T47">，村長補選期間為1個半月，</text:span></text:span><text:span text:style-name="預設段落字型"><text:span text:style-name="T43">本次村長補選期間本會及萬巒鄉選務作業中心辦理選舉期間為1個半月</text:span></text:span><text:span text:style-name="預設段落字型"><text:span text:style-name="T44">，期間自112年6月1日起至112年7月15日</text:span></text:span><text:span text:style-name="預設段落字型"><text:span text:style-name="T46">止</text:span></text:span><text:span text:style-name="預設段落字型"><text:span text:style-name="T43">。</text:span></text:span></text:p>
          <text:p text:style-name="P62">五、依據公職人員選舉罷免法第41條規定<text:span text:style-name="預設段落字型"><text:span text:style-name="T47">，候選人競選經費最高</text:span></text:span></text:p>
          <text:p text:style-name="P63"><text:soft-page-break/><text:span text:style-name="預設段落字型"><text:span text:style-name="T47">金額應於發布選舉公告之日同時公告</text:span></text:span><text:span text:style-name="預設段落字型"><text:span text:style-name="T44">，</text:span></text:span><text:span text:style-name="預設段落字型"><text:span text:style-name="T47">候選人競選經費最高金額計算如下</text:span></text:span><text:span text:style-name="預設段落字型"><text:span text:style-name="T52">⁚</text:span></text:span><text:span text:style-name="預設段落字型"><text:span text:style-name="T44">萬巒鄉萬全村村長補選若定於112年7月舉行投票</text:span></text:span><text:span text:style-name="預設段落字型"><text:span text:style-name="T47">，以112年1月底戶籍統計，萬巒鄉萬全村之人口數783人</text:span></text:span><text:span text:style-name="預設段落字型"><text:span text:style-name="T46">（投票之月前第6個月末日</text:span></text:span><text:span text:style-name="預設段落字型"><text:span text:style-name="T43">）</text:span></text:span><text:span text:style-name="預設段落字型"><text:span text:style-name="T47">，其人口數百分之70乘以20元</text:span></text:span><text:span text:style-name="預設段落字型"><text:span text:style-name="T46">（基本金額</text:span></text:span><text:span text:style-name="預設段落字型"><text:span text:style-name="T43">）</text:span></text:span><text:span text:style-name="預設段落字型"><text:span text:style-name="T47">加20萬元整</text:span></text:span><text:span text:style-name="預設段落字型"><text:span text:style-name="T46">（固定金額</text:span></text:span><text:span text:style-name="預設段落字型"><text:span text:style-name="T43">）</text:span></text:span><text:span text:style-name="預設段落字型"><text:span text:style-name="T47">為新臺幣<text:tab/>211,</text:span></text:span><text:span text:style-name="預設段落字型"><text:span text:style-name="T48">000元</text:span></text:span><text:span text:style-name="預設段落字型"><text:span text:style-name="T46">（783x70%x20+200,000=210,962</text:span></text:span><text:span text:style-name="預設段落字型"><text:span text:style-name="T43">）</text:span></text:span><text:span text:style-name="預設段落字型"><text:span text:style-name="T45">，尾數未滿一千元時以一千元計算之</text:span></text:span><text:span text:style-name="預設段落字型"><text:span text:style-name="T43">。</text:span></text:span></text:p>
          <text:p text:style-name="P67"><text:span text:style-name="T63">辦法⁚投票日期、起止時間及</text:span><text:span text:style-name="預設段落字型"><text:span text:style-name="T47">競選經費最高金額提請委員會審議通</text:span></text:span></text:p>
          <text:p text:style-name="P64"><text:span text:style-name="預設段落字型"><text:span text:style-name="T47">過後，發布補選公告中載明</text:span></text:span><text:span text:style-name="預設段落字型"><text:span text:style-name="T43">。</text:span></text:span></text:p>
          <text:p text:style-name="P47">決議⁚照案通過<text:span text:style-name="預設段落字型"><text:span text:style-name="T43">。</text:span></text:span></text:p>
          <text:p text:style-name="P49"><text:span text:style-name="T31">案號</text:span><text:span text:style-name="T32">⁚第二案</text:span></text:p>
          <text:p text:style-name="P43">提案單位⁚第一組</text:p>
          <text:p text:style-name="P53">案由⁚屏東縣萬巒鄉萬全村第22屆村長補選<text:span text:style-name="T63">選務工作逐日進度表</text:span></text:p>
          <text:p text:style-name="P70"><text:span text:style-name="預設段落字型"><text:span text:style-name="T47">（草案）</text:span></text:span><text:span text:style-name="T64">，敬請審議。</text:span></text:p>
          <text:p text:style-name="P43">說明⁚</text:p>
          <text:p text:style-name="P74">一<text:span text:style-name="T63">、投票日期</text:span><text:span text:style-name="預設段落字型"><text:span text:style-name="T47">擬定於112年7月1日</text:span></text:span><text:span text:style-name="預設段落字型"><text:span text:style-name="T43">。</text:span></text:span></text:p>
          <text:p text:style-name="P76">二、重要<text:span text:style-name="預設段落字型"><text:span text:style-name="T47">選務工作期程擬定如下</text:span></text:span><text:span text:style-name="預設段落字型"><text:span text:style-name="T54">:</text:span></text:span></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9">項次</text:p>
          </table:table-cell>
          <table:table-cell table:style-name="表格2.A1" office:value-type="string">
            <text:p text:style-name="P9">日期</text:p>
          </table:table-cell>
          <table:table-cell table:style-name="表格2.C1" office:value-type="string">
            <text:p text:style-name="P9">重要選務工作</text:p>
          </table:table-cell>
        </table:table-row>
        <table:table-row>
          <table:table-cell table:style-name="表格2.A2" office:value-type="string">
            <text:p text:style-name="P9">1</text:p>
          </table:table-cell>
          <table:table-cell table:style-name="表格2.B2" office:value-type="string">
            <text:p text:style-name="P9">112年5月24日</text:p>
          </table:table-cell>
          <table:table-cell table:style-name="表格2.C2" office:value-type="string">
            <text:p text:style-name="P9">發布選舉公告及競選經費最高金額</text:p>
          </table:table-cell>
        </table:table-row>
        <table:table-row>
          <table:table-cell table:style-name="表格2.A2" office:value-type="string">
            <text:p text:style-name="P9">2</text:p>
          </table:table-cell>
          <table:table-cell table:style-name="表格2.B3" office:value-type="string">
            <text:p text:style-name="P10">112年5月25日</text:p>
          </table:table-cell>
          <table:table-cell table:style-name="表格2.C2" office:value-type="string">
            <text:p text:style-name="P9">發布候選人登記公告</text:p>
          </table:table-cell>
        </table:table-row>
        <table:table-row>
          <table:table-cell table:style-name="表格2.A2" office:value-type="string">
            <text:p text:style-name="P9">3</text:p>
          </table:table-cell>
          <table:table-cell table:style-name="表格2.B4" office:value-type="string">
            <text:p text:style-name="P10">112年5月25日至5月31日</text:p>
          </table:table-cell>
          <table:table-cell table:style-name="表格2.C2" office:value-type="string">
            <text:p text:style-name="P9">領表時間</text:p>
          </table:table-cell>
        </table:table-row>
        <table:table-row>
          <table:table-cell table:style-name="表格2.A2" office:value-type="string">
            <text:p text:style-name="P9">4</text:p>
          </table:table-cell>
          <table:table-cell table:style-name="表格2.B5" office:value-type="string">
            <text:p text:style-name="P10">112年5月29日至5月31日</text:p>
          </table:table-cell>
          <table:table-cell table:style-name="表格2.C2" office:value-type="string">
            <text:p text:style-name="P9">受理候選人登記</text:p>
          </table:table-cell>
        </table:table-row>
        <table:table-row>
          <table:table-cell table:style-name="表格2.A2" office:value-type="string">
            <text:p text:style-name="P9">5</text:p>
          </table:table-cell>
          <table:table-cell table:style-name="表格2.B6" office:value-type="string">
            <text:p text:style-name="P10">112年6月11日</text:p>
          </table:table-cell>
          <table:table-cell table:style-name="表格2.C2" office:value-type="string">
            <text:p text:style-name="P9">選舉人名冊編造基準日</text:p>
          </table:table-cell>
        </table:table-row>
        <table:table-row>
          <table:table-cell table:style-name="表格2.A2" office:value-type="string">
            <text:p text:style-name="P9">6</text:p>
          </table:table-cell>
          <table:table-cell table:style-name="表格2.B7" office:value-type="string">
            <text:p text:style-name="P10">112年6月13日至<text:soft-page-break/>6月15日</text:p>
          </table:table-cell>
          <table:table-cell table:style-name="表格2.C2" office:value-type="string">
            <text:p text:style-name="P10">選舉人名冊公開閱覽</text:p>
          </table:table-cell>
        </table:table-row>
        <table:table-row>
          <table:table-cell table:style-name="表格2.A2" office:value-type="string">
            <text:p text:style-name="P9">7</text:p>
          </table:table-cell>
          <table:table-cell table:style-name="表格2.B8" office:value-type="string">
            <text:p text:style-name="P10">112年6月14日</text:p>
          </table:table-cell>
          <table:table-cell table:style-name="表格2.C2" office:value-type="string">
            <text:p text:style-name="P9">候選人姓名號次抽籤</text:p>
          </table:table-cell>
        </table:table-row>
        <table:table-row>
          <table:table-cell table:style-name="表格2.A2" office:value-type="string">
            <text:p text:style-name="P9">8</text:p>
          </table:table-cell>
          <table:table-cell table:style-name="表格2.B9" office:value-type="string">
            <text:p text:style-name="P11">112年6月25日</text:p>
          </table:table-cell>
          <table:table-cell table:style-name="表格2.C2" office:value-type="string">
            <text:p text:style-name="P9">公告候選人名單及競選活動起止日期</text:p>
          </table:table-cell>
        </table:table-row>
        <table:table-row>
          <table:table-cell table:style-name="表格2.A2" office:value-type="string">
            <text:p text:style-name="P9">9</text:p>
          </table:table-cell>
          <table:table-cell table:style-name="表格2.B10" office:value-type="string">
            <text:p text:style-name="P11">112年6月26日至6月30日</text:p>
          </table:table-cell>
          <table:table-cell table:style-name="表格2.C2" office:value-type="string">
            <text:p text:style-name="P9">競選活動期間</text:p>
          </table:table-cell>
        </table:table-row>
        <table:table-row>
          <table:table-cell table:style-name="表格2.A2" office:value-type="string">
            <text:p text:style-name="P9">10</text:p>
          </table:table-cell>
          <table:table-cell table:style-name="表格2.B11" office:value-type="string">
            <text:p text:style-name="P11">112年7月1日</text:p>
          </table:table-cell>
          <table:table-cell table:style-name="表格2.C2" office:value-type="string">
            <text:p text:style-name="P9">選舉投票日</text:p>
          </table:table-cell>
        </table:table-row>
        <table:table-row>
          <table:table-cell table:style-name="表格2.A2" office:value-type="string">
            <text:p text:style-name="P9">11</text:p>
          </table:table-cell>
          <table:table-cell table:style-name="表格2.B12" office:value-type="string">
            <text:p text:style-name="P11">112年7月7日前</text:p>
          </table:table-cell>
          <table:table-cell table:style-name="表格2.C2" office:value-type="string">
            <text:p text:style-name="P9">公告當選人名單</text:p>
          </table:table-cell>
        </table:table-row>
      </table:table>
      <text:list xml:id="list82330967910111" text:continue-numbering="true" text:style-name="L1">
        <text:list-header>
          <text:p text:style-name="P77">三、檢附選務工作逐日進度表<text:span text:style-name="預設段落字型"><text:span text:style-name="T47">。（請參閱附件P1）</text:span></text:span></text:p>
          <text:p text:style-name="P47">決議⁚照案通過<text:span text:style-name="預設段落字型"><text:span text:style-name="T43">。</text:span></text:span></text:p>
          <text:p text:style-name="P50"><text:span text:style-name="T31">案號</text:span><text:span text:style-name="T32">⁚第三案</text:span></text:p>
          <text:p text:style-name="P44">提案單位⁚第一組</text:p>
          <text:p text:style-name="P67">案由⁚屏東縣萬巒鄉萬全村第22屆村長補選<text:span text:style-name="T64">，候選人登記須知</text:span><text:span text:style-name="預設段落字型"><text:span text:style-name="T47">（草</text:span></text:span></text:p>
          <text:p text:style-name="P64"><text:span text:style-name="預設段落字型"><text:span text:style-name="T47">案）</text:span></text:span><text:span text:style-name="預設段落字型"><text:span text:style-name="T51">，敬請審議。</text:span></text:span></text:p>
          <text:p text:style-name="P44">說明⁚</text:p>
          <text:p text:style-name="P80">一<text:span text:style-name="T63">、</text:span><text:span text:style-name="T64">候選人登記須知</text:span><text:span text:style-name="預設段落字型"><text:span text:style-name="T47">（草案）係依據公職人員選舉罷免法、同法</text:span></text:span></text:p>
          <text:p text:style-name="P81"><text:span text:style-name="預設段落字型"><text:span text:style-name="T47">施行細則、組織犯罪防制條例、國籍法、臺灣地區與大陸地區人民關係條例及香港澳門關係條例等相關規定訂定</text:span></text:span><text:span text:style-name="預設段落字型"><text:span text:style-name="T43">。</text:span></text:span></text:p>
          <text:p text:style-name="P62">二、公職人員選舉罷免法第32條第1項規定<text:span text:style-name="預設段落字型"><text:span text:style-name="T47">，登記為候選人時應</text:span></text:span></text:p>
          <text:p text:style-name="P63"><text:span text:style-name="預設段落字型"><text:span text:style-name="T47">繳納保證金，依據本會第352次委員會議決議</text:span></text:span><text:span text:style-name="預設段落字型"><text:span text:style-name="T49">「嗣後辦理各項補選</text:span></text:span><text:span text:style-name="預設段落字型"><text:span text:style-name="T47">，不論所遺任期長短，應繳納之保證金，均以辦理該屆選舉所訂之保證金為準</text:span></text:span><text:span text:style-name="預設段落字型"><text:span text:style-name="T49">」，</text:span></text:span><text:span text:style-name="預設段落字型"><text:span text:style-name="T43">屏東縣</text:span></text:span><text:span text:style-name="預設段落字型"><text:span text:style-name="T50">萬巒鄉萬全村第22屆村長補選保證金為新臺幣5萬元</text:span></text:span><text:span text:style-name="預設段落字型"><text:span text:style-name="T47">，保證金數額於發布候選人登記公告中載明</text:span></text:span><text:span text:style-name="預設段落字型"><text:span text:style-name="T43">。</text:span></text:span></text:p>
          <text:p text:style-name="P78">三、檢附<text:span text:style-name="T64">候選人登記須知</text:span><text:span text:style-name="預設段落字型"><text:span text:style-name="T47">（草案）（請參閱附件P2~P6）</text:span></text:span><text:span text:style-name="預設段落字型"><text:span text:style-name="T43">。</text:span></text:span></text:p>
          <text:p text:style-name="P68"><text:span text:style-name="T63">辦法⁚</text:span><text:span text:style-name="預設段落字型"><text:span text:style-name="T47">委員會議審議通過後，函請萬巒鄉公所連同登記書表免費提</text:span></text:span></text:p>
          <text:p text:style-name="P65"><text:soft-page-break/><text:span text:style-name="預設段落字型"><text:span text:style-name="T47">供擬申請登記為候選人者領用</text:span></text:span><text:span text:style-name="預設段落字型"><text:span text:style-name="T43">。</text:span></text:span></text:p>
          <text:p text:style-name="P47">決議⁚照案通過<text:span text:style-name="預設段落字型"><text:span text:style-name="T43">。</text:span></text:span></text:p>
          <text:p text:style-name="P51"><text:span text:style-name="T31">案號</text:span><text:span text:style-name="T32">⁚第四案</text:span></text:p>
          <text:p text:style-name="P45">提案單位⁚第一組</text:p>
          <text:p text:style-name="P68">案由⁚<text:span text:style-name="預設段落字型"><text:span text:style-name="T55">屏東縣萬巒鄉萬全村第22屆村長補選，投(開)票所擬設置地</text:span></text:span></text:p>
          <text:p text:style-name="P65"><text:span text:style-name="預設段落字型"><text:span text:style-name="T55">點，請審議</text:span></text:span><text:span text:style-name="預設段落字型"><text:span text:style-name="T51">。</text:span></text:span></text:p>
          <text:p text:style-name="P45">說明⁚</text:p>
          <text:p text:style-name="P75">一<text:span text:style-name="T63">、</text:span><text:span text:style-name="預設段落字型"><text:span text:style-name="T56">依據公職人員選舉罷免法第 57 條規定。</text:span></text:span></text:p>
          <text:p text:style-name="P57">二、<text:span text:style-name="預設段落字型"><text:span text:style-name="T56">所設置之地點為辦理 111 年地方公職人員選舉及憲法修正公</text:span></text:span></text:p>
          <text:p text:style-name="P71"><text:span text:style-name="預設段落字型"><text:span text:style-name="T56">民複決案時設置之投（開）票所。</text:span></text:span></text:p>
          <text:p text:style-name="P79">三、<text:span text:style-name="預設段落字型"><text:span text:style-name="T56">投票所地點請參閱附件。</text:span></text:span></text:p>
          <text:p text:style-name="P45"><text:span text:style-name="T63">辦法⁚</text:span><text:span text:style-name="預設段落字型"><text:span text:style-name="T56">委員會議審議通過後，依規定期程公告之。</text:span></text:span></text:p>
          <text:p text:style-name="P47">決議⁚照案通過<text:span text:style-name="預設段落字型"><text:span text:style-name="T43">。</text:span></text:span></text:p>
          <text:p text:style-name="P52"><text:span text:style-name="T31">案號</text:span><text:span text:style-name="T32">⁚第五案</text:span></text:p>
          <text:p text:style-name="P46">提案單位⁚第一<text:span text:style-name="預設段落字型"><text:span text:style-name="T47">、四</text:span></text:span>組</text:p>
          <text:p text:style-name="P69">案由⁚<text:span text:style-name="預設段落字型"><text:span text:style-name="T57">屏東縣萬巒鄉萬全村第</text:span></text:span><text:span text:style-name="T67">22屆村長補選，有關候選人資格、投</text:span></text:p>
          <text:p text:style-name="P66"><text:span text:style-name="預設段落字型"><text:span text:style-name="T58">開票所之設置變更、投開票所工作人員之派充及其他應提委員會議審議事項，擬請同意授權主任委員先行核定，再提下次委員會議報告或追認，敬請核議。</text:span></text:span></text:p>
          <text:p text:style-name="P48">說明⁚<text:span text:style-name="T67">委員會議通過後，遵照決議辦理。</text:span></text:p>
          <text:p text:style-name="P47">決議⁚照案通過<text:span text:style-name="預設段落字型"><text:span text:style-name="T43">。</text:span></text:span></text:p>
          <text:p text:style-name="P52"><text:span text:style-name="T31">案號</text:span><text:span text:style-name="T32">⁚第六案</text:span></text:p>
          <text:p text:style-name="P46">提案單位⁚第一組</text:p>
          <text:p text:style-name="P69"><text:soft-page-break/>案由⁚<text:span text:style-name="預設段落字型"><text:span text:style-name="T57">屏東縣各鄉（鎮、市）民代表會第</text:span></text:span><text:span text:style-name="T67">22屆代表</text:span><text:span text:style-name="T23">(屏東市第20</text:span></text:p>
          <text:p text:style-name="P66"><text:span text:style-name="預設段落字型"><text:span text:style-name="T59">屆)</text:span></text:span><text:span text:style-name="預設段落字型"><text:span text:style-name="T58">有依公職人員選舉罷免法第74條第2項規定遞補之情事，擬請授權主任委員先行核定，再提委員會議追認，敬請審議。</text:span></text:span></text:p>
          <text:p text:style-name="P46">說明⁚</text:p>
          <text:p text:style-name="P58">一、<text:span text:style-name="預設段落字型"><text:span text:style-name="T56">公職人員選舉罷免法第</text:span></text:span><text:span text:style-name="T67">74條第2項規定，地方民意代表當</text:span><text:span text:style-name="預設段落字型"><text:span text:style-name="T58">選</text:span></text:span></text:p>
          <text:p text:style-name="P72"><text:span text:style-name="預設段落字型"><text:span text:style-name="T58">人經法院判決當選無效確定者或有褫奪公權尚未復權之情形時，其缺額由落選人依得票數之高低順序遞補，不適用重行選舉或缺額補選之規定。但遞補人員之得票數不得低於選舉委員會原公告該選舉區得票數最低之當選人得票數二分之一。</text:span></text:span></text:p>
          <text:p text:style-name="P59">二、<text:span text:style-name="T67">依照中央選舉委員會96年3月2日中選一字第09600013</text:span><text:span text:style-name="預設段落字型"><text:span text:style-name="T58">71</text:span></text:span></text:p>
          <text:p text:style-name="P73"><text:span text:style-name="預設段落字型"><text:span text:style-name="T58">號函示略以「選舉委員會辦理缺額遞補期間，應自收到自治監督機關通知該地方民意代表已予解除職權之公函送達之日起15日內，公告遞補當選人名單」。</text:span></text:span></text:p>
          <text:p text:style-name="P47">決議⁚照案通過<text:span text:style-name="預設段落字型"><text:span text:style-name="T43">。</text:span></text:span></text:p>
          <text:p text:style-name="P38">丙、臨時動議⁚無</text:p>
          <text:p text:style-name="P39"><text:span text:style-name="T20">丁、散會(11時45分</text:span><text:span text:style-name="T41">)</text:span><text:span text:style-name="T20">。</text:span></text:p>
          <text:p text:style-name="P82"/>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1"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5-22T08:23:30.321000000</dc:date>
    <meta:editing-duration>PT3H50M29S</meta:editing-duration>
    <meta:editing-cycles>49</meta:editing-cycles>
    <meta:document-statistic meta:table-count="2" meta:image-count="0" meta:object-count="0" meta:page-count="7" meta:paragraph-count="152" meta:word-count="2631" meta:character-count="2801" meta:non-whitespace-character-count="2778"/>
  </office:meta>
</office:document-meta>
</file>