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" style:parent-style-name="內文" style:family="paragraph">
      <style:paragraph-properties fo:text-align="justify" fo:text-indent="0.4909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 fo:line-height="150%"/>
    </style:style>
    <style:style style:name="T17" style:parent-style-name="預設段落字型" style:family="text">
      <style:text-properties style:font-name="Wingdings" style:font-name-asian="Wingdings" style:font-name-complex="Wingdings" fo:font-size="40pt" style:font-size-asian="40pt" style:font-size-complex="40pt" style:text-combine="lines"/>
    </style:style>
    <style:style style:name="T18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19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20" style:parent-style-name="預設段落字型" style:family="text">
      <style:text-properties style:font-name="Wingdings" style:font-name-asian="Wingdings" style:font-name-complex="Wingdings" fo:font-size="40pt" style:font-size-asian="40pt" style:font-size-complex="40pt" style:text-combine="lines"/>
    </style:style>
    <style:style style:name="T21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22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margin-left="1.9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055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055in" fo:margin-left="0.5895in" fo:text-indent="-0.39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南市東山區林安里</text:span><text:span text:style-name="T3">第</text:span><text:span text:style-name="T4">4</text:span><text:span text:style-name="T5">屆里長補選</text:span></text:p>
      <text:p text:style-name="P6"><text:span text:style-name="T7">候選人登記資料是否同意公開調查表</text:span></text:p>
      <text:p text:style-name="P8"><text:span text:style-name="T9">本人申請登記為</text:span><text:span text:style-name="T10">臺南市東山區林安里</text:span><text:span text:style-name="T11">第</text:span><text:span text:style-name="T12">4</text:span><text:span text:style-name="T13">屆里長補選候選人，所檢送之候選人申請登記資料，除公職人員選舉罷免法第</text:span><text:span text:style-name="T14">47</text:span><text:span text:style-name="T15">條規定刊登選舉公報之個人資料依法公開外，其餘聯絡電話及通訊地址，本人</text:span></text:p>
      <text:p text:style-name="P16"><text:span text:style-name="T17"></text:span><text:span text:style-name="T18">同意</text:span><text:span text:style-name="T19"><text:s text:c="2"/></text:span><text:span text:style-name="T20"></text:span><text:span text:style-name="T21"><text:s text:c="2"/></text:span><text:span text:style-name="T22">不同意</text:span><text:span text:style-name="T23"><text:s text:c="3"/></text:span><text:span text:style-name="T24">選舉委員會對外公開。</text:span></text:p>
      <text:p text:style-name="P25"/>
      <text:p text:style-name="P26"/>
      <text:p text:style-name="P27">申請人：<text:s text:c="15"/>(簽名或蓋章)</text:p>
      <text:p text:style-name="P28"/>
      <text:p text:style-name="P29">中<text:s text:c="4"/>華<text:s text:c="4"/>民<text:s text:c="4"/>國<text:s text:c="3"/><text:s text:c="2"/><text:s/>年<text:s text:c="2"/><text:s/><text:s text:c="2"/>月<text:s text:c="4"/><text:s text:c="2"/>日</text:p>
      <text:p text:style-name="P30"/>
      <text:p text:style-name="P31">說明：</text:p>
      <text:p text:style-name="P32">一、標題○○選舉前填寫申請登記之選舉種類，如「第○屆立法委員選舉」、「臺北市第○屆市長選舉」。</text:p>
      <text:p text:style-name="P33"><text:span text:style-name="T34">二、申請登記為之後填寫選舉種類，候選人之前填寫選舉區名稱，如「第</text:span><text:span text:style-name="T35">○</text:span><text:span text:style-name="T36">屆立法委員選舉臺北市第</text:span><text:span text:style-name="T37">○</text:span><text:span text:style-name="T38">選舉區」、「第</text:span><text:span text:style-name="T39">○</text:span><text:span text:style-name="T40">屆立法委員選舉平地原住民選舉區」、「臺北市第</text:span><text:span text:style-name="T41">○</text:span><text:span text:style-name="T42">屆議員選舉第</text:span><text:span text:style-name="T43">○</text:span><text:span text:style-name="T44">選舉區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EC</meta:initial-creator>
    <dc:creator>tnec029</dc:creator>
    <meta:creation-date>2023-05-19T03:03:00Z</meta:creation-date>
    <dc:date>2023-06-19T07:35:00Z</dc:date>
    <meta:print-date>2023-05-19T03:0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3" meta:character-count="356" meta:row-count="2" meta:non-whitespace-character-count="304"/>
  </office:meta>
</office:document-meta>
</file>