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41"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3"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屏東縣枋寮鄉保生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枋寮鄉保生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2">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3">13.曾受免除職務之懲戒處分。</text:p>
      <text:p text:style-name="P43">14.依法停止任用或受休職處分，尚未期滿。</text:p>
      <text:p text:style-name="P43">15.褫奪公權，尚未復權。</text:p>
      <text:p text:style-name="P43">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06-21T10:38:23.600000000</dc:date>
    <meta:print-date>2022-05-23T03:13:00Z</meta:print-date>
    <meta:editing-cycles>7</meta:editing-cycles>
    <meta:editing-duration>PT23M14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