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　　　　　　　</text:span><text:span text:style-name="T8"><text:s/></text:span><text:span text:style-name="T9"><text:s text:c="2"/></text:span><text:span text:style-name="T10">，前經本黨推薦為</text:span><text:span text:style-name="T11">臺南市東山區林安里</text:span><text:span text:style-name="T12">第</text:span><text:span text:style-name="T13">4</text:span><text:span text:style-name="T14">屆里長補選</text:span><text:span text:style-name="T15">候選人，茲經本黨決定撤回其推薦。</text:span></text:p>
      <text:p text:style-name="P16">此　致</text:p>
      <text:p text:style-name="P17">臺南市選舉委員會</text:p>
      <text:p text:style-name="P18">政黨名稱：</text:p>
      <text:p text:style-name="P19">負 責 人：　　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</text:span><text:span text:style-name="T43">北市</text:span><text:span text:style-name="T44">第</text:span><text:span text:style-name="T45">○屆</text:span><text:span text:style-name="T46">市</text:span><text:span text:style-name="T47">長</text:span><text:span text:style-name="T48">選舉」</text:span><text:span text:style-name="T49">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<text:span text:style-name="T53">五、每一被撤回推薦之候選人應檢附</text:span><text:span text:style-name="T54">1</text:span><text:span text:style-name="T5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3-05-19T03:01:00Z</meta:creation-date>
    <dc:date>2023-05-19T03:01:00Z</dc:date>
    <meta:print-date>2023-05-1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