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25in" fo:margin-bottom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4.5687in"/>
    </style:style>
    <style:style style:name="Table57" style:family="table">
      <style:table-properties style:width="5.9465in" fo:margin-left="0.2166in" table:align="left"/>
    </style:style>
    <style:style style:name="TableRow60" style:family="table-row">
      <style:table-row-properties style:row-height="1.465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row-height="0.606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623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34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東山區林安里</text:span><text:span text:style-name="T3">第</text:span><text:span text:style-name="T4">4</text:span><text:span text:style-name="T5">屆里長補選</text:span></text:p>
      <text:p text:style-name="P6">候選人英文姓名調查表</text:p>
      <text:p text:style-name="P7"><text:span text:style-name="T8"><text:s text:c="4"/></text:span><text:span text:style-name="T9"><text:s/></text:span><text:span text:style-name="T10">本次選舉開票</text:span><text:span text:style-name="T11">計票即時資訊，將透過</text:span><text:span text:style-name="T12">中英文</text:span><text:span text:style-name="T13">版電腦計票</text:span><text:span text:style-name="T14">網站提供全球網友查詢</text:span><text:span text:style-name="T15">。如您有</text:span><text:span text:style-name="T16">護照英文</text:span><text:span text:style-name="T17">姓</text:span><text:span text:style-name="T18">名</text:span><text:span text:style-name="T19">或</text:span><text:span text:style-name="T20">習慣</text:span><text:span text:style-name="T21">使用之英文姓名，</text:span><text:span text:style-name="T22">請惠予</text:span><text:span text:style-name="T23">填列本調查表</text:span><text:span text:style-name="T24">，</text:span><text:span text:style-name="T25">並於辦理候選人登記時繳交</text:span><text:span text:style-name="T26">，以</text:span><text:span text:style-name="T27">利非本國民眾於</text:span><text:span text:style-name="T28">英文</text:span><text:span text:style-name="T29">版</text:span><text:span text:style-name="T30">電腦計票網站</text:span><text:span text:style-name="T31">時查詢</text:span><text:span text:style-name="T32">；如未能提供英文</text:span><text:span text:style-name="T33">姓</text:span><text:span text:style-name="T34">名</text:span><text:span text:style-name="T35">或未繳回本調查表者，</text:span><text:span text:style-name="T36">將依您的中文姓名以漢語拼音方式</text:span><text:span text:style-name="T37">自動</text:span><text:span text:style-name="T38">轉換為英文</text:span><text:span text:style-name="T39">姓</text:span><text:span text:style-name="T40">名登載，</text:span><text:span text:style-name="T41">因中文姓名有同字異音時，如</text:span><text:span text:style-name="T42"><text:s/></text:span><text:ruby text:style-name="Ru1"><text:ruby-base><text:span text:style-name="T43">和</text:span></text:ruby-base><text:ruby-text text:style-name="WW_CharRuby1">ㄏㄜˊ</text:ruby-text></text:ruby><text:span text:style-name="T44"><text:s/></text:span><text:span text:style-name="T45">及</text:span><text:span text:style-name="T46"><text:s/></text:span><text:ruby text:style-name="Ru2"><text:ruby-base><text:span text:style-name="T47">和</text:span></text:ruby-base><text:ruby-text text:style-name="WW_CharRuby2">ㄏㄢˋ</text:ruby-text></text:ruby><text:span text:style-name="T48"><text:s/></text:span><text:span text:style-name="T49">，轉換成</text:span><text:span text:style-name="T50">英文姓名</text:span><text:span text:style-name="T51">時易產生錯誤，建議您提供</text:span><text:span text:style-name="T52">英文</text:span><text:span text:style-name="T53">姓</text:span><text:span text:style-name="T54">名</text:span><text:span text:style-name="T55">，</text:span><text:span text:style-name="T56">謝謝您！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登記選舉種類</text:p>
          </table:table-cell>
          <table:table-cell table:style-name="TableCell63">
            <text:p text:style-name="P64"><text:span text:style-name="T65">臺南市東山區林安里</text:span><text:span text:style-name="T66">第</text:span><text:span text:style-name="T67">4</text:span><text:span text:style-name="T68">屆里長補選</text:span></text:p>
          </table:table-cell>
        </table:table-row>
        <table:table-row table:style-name="TableRow69">
          <table:table-cell table:style-name="TableCell70">
            <text:p text:style-name="P71">選 <text:s/>舉 <text:s/>區</text:p>
          </table:table-cell>
          <table:table-cell table:style-name="TableCell72">
            <text:p text:style-name="P73"><text:span text:style-name="T74">臺南市東山區林安里</text:span></text:p>
          </table:table-cell>
        </table:table-row>
        <table:table-row table:style-name="TableRow75">
          <table:table-cell table:style-name="TableCell76">
            <text:p text:style-name="P77">中 文 姓 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英 文<text:s/>姓 名</text:p>
          </table:table-cell>
          <table:table-cell table:style-name="TableCell83">
            <text:p text:style-name="P84"/>
            <text:p text:style-name="P85"/>
            <text:p text:style-name="P86"><text:span text:style-name="T87"><text:s text:c="15"/></text:span><text:span text:style-name="T88"><text:s text:c="4"/></text:span><text:span text:style-name="T89"><text:s text:c="18"/></text:span><text:span text:style-name="T90"><text:s text:c="4"/></text:span></text:p>
            <text:p text:style-name="P91"><text:span text:style-name="T92"><text:s text:c="4"/>(姓氏) <text:s text:c="14"/>(名)</text:span></text:p>
          </table:table-cell>
        </table:table-row>
      </table:table>
      <text:p text:style-name="內文"><text:span text:style-name="T93"><text:s text:c="4"/></text:span><text:span text:style-name="T94"><text:s text:c="12"/></text:span><text:span text:style-name="T95">登記申請</text:span><text:span text:style-name="T96">人： <text:s text:c="16"/>（</text:span><text:span text:style-name="T97">簽名</text:span><text:span text:style-name="T98">或蓋章</text:span><text:span text:style-name="T99">）</text:span></text:p>
      <text:p text:style-name="P100"><text:span text:style-name="T101">中 <text:s/></text:span><text:span text:style-name="T102"><text:s/></text:span><text:span text:style-name="T103"><text:s/></text:span><text:span text:style-name="T104"><text:s/>華 <text:s/></text:span><text:span text:style-name="T105"><text:s/></text:span><text:span text:style-name="T106"><text:s/></text:span><text:span text:style-name="T107"><text:s/>民<text:s/></text:span><text:span text:style-name="T108"><text:s/></text:span><text:span text:style-name="T109"><text:s/></text:span><text:span text:style-name="T110"><text:s text:c="2"/>國</text:span><text:span text:style-name="T111"><text:s/></text:span><text:span text:style-name="T112"><text:s/></text:span><text:span text:style-name="T113"><text:s text:c="2"/></text:span><text:span text:style-name="T114">1</text:span><text:span text:style-name="T115">12</text:span><text:span text:style-name="T116"><text:s/></text:span><text:span text:style-name="T117"><text:s text:c="2"/></text:span><text:span text:style-name="T118">年<text:s/></text:span><text:span text:style-name="T119"><text:s/></text:span><text:span text:style-name="T120"><text:s text:c="2"/></text:span><text:span text:style-name="T121"><text:s/></text:span><text:span text:style-name="T122"><text:s text:c="2"/>月 <text:s text:c="2"/></text:span><text:span text:style-name="T123"><text:s/></text:span><text:span text:style-name="T124"><text:s/></text:span><text:span text:style-name="T125"><text:s/></text:span><text:span text:style-name="T12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3-05-19T03:03:00Z</meta:creation-date>
    <dc:date>2023-05-19T03:03:00Z</dc:date>
    <meta:print-date>2023-05-19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