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443in"/>
    </style:style>
    <style:style style:name="TableColumn16" style:family="table-column">
      <style:table-column-properties style:column-width="1.1277in"/>
    </style:style>
    <style:style style:name="Table14" style:family="table">
      <style:table-properties style:width="6.570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2.020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3909in" fo:text-indent="-0.3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text-indent="0.437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3333in" fo:margin-bottom="0.1666in" fo:text-indent="0.43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1.2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666in" fo:margin-bottom="0.1666in" fo:text-indent="0.43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fo:margin-top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5902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5902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臺南市東山區林安里</text:span><text:span text:style-name="T3">第4屆里長</text:span><text:span text:style-name="T4">補</text:span><text:span text:style-name="T5">選候選人登記申請書</text:span></text:p>
      <text:p text:style-name="P6">受文者：臺南市選舉委員會</text:p>
      <text:p text:style-name="P7"><text:span text:style-name="T8">一、申請人申請登記為</text:span><text:span text:style-name="T9">臺南市東山區林安里</text:span><text:span text:style-name="T10">第4屆里長補</text:span><text:span text:style-name="T11">選</text:span><text:span text:style-name="T12">候選人，茲依規定備具下</text:span><text:span text:style-name="T13">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1份</text:p>
          </table:table-cell>
        </table:table-row>
        <table:table-row table:style-name="TableRow22">
          <table:table-cell table:style-name="TableCell23">
            <text:p text:style-name="P24">(二)本人最近3個月內戶籍謄本</text:p>
          </table:table-cell>
          <table:table-cell table:style-name="TableCell25">
            <text:p text:style-name="P26"><text:span text:style-name="T27">1</text:span><text:span text:style-name="T28">份</text:span></text:p>
          </table:table-cell>
        </table:table-row>
        <table:table-row table:style-name="TableRow29">
          <table:table-cell table:style-name="TableCell30">
            <text:p text:style-name="P31">(三)本人2寸脫帽正面半身光面相片</text:p>
          </table:table-cell>
          <table:table-cell table:style-name="TableCell32">
            <text:p text:style-name="P33">5張</text:p>
          </table:table-cell>
        </table:table-row>
        <table:table-row table:style-name="TableRow34">
          <table:table-cell table:style-name="TableCell35">
            <text:p text:style-name="P36">(四)刊登選舉公報之個人資料及政見稿</text:p>
          </table:table-cell>
          <table:table-cell table:style-name="TableCell37">
            <text:p text:style-name="P38"><text:span text:style-name="T39">1</text:span><text:span text:style-name="T40">份</text:span></text:p>
          </table:table-cell>
        </table:table-row>
        <table:table-row table:style-name="TableRow41">
          <table:table-cell table:style-name="TableCell42">
            <text:p text:style-name="P43"><text:span text:style-name="T44">(</text:span><text:span text:style-name="T45">五</text:span><text:span text:style-name="T46">)</text:span><text:span text:style-name="T47">候選人學歷為</text:span><text:span text:style-name="T48">學士以上學位</text:span><text:span text:style-name="T49">，其國內外、大陸地區</text:span><text:span text:style-name="T50">、香港或澳門</text:span><text:span text:style-name="T51">學位證明文件</text:span><text:span text:style-name="T52">正本及影本各1份</text:span><text:span text:style-name="T53">。</text:span><text:span text:style-name="T54">(</text:span><text:span text:style-name="T55">但國內外學歷證明文件，於93年3月20日以後辦理之總統、副總統選舉及97年1月12日以後辦理之各項公職人員選舉</text:span><text:span text:style-name="T56">；大陸地區學歷證明文件，於103年11月29日以後辦理之各項公職人員選舉，</text:span><text:span text:style-name="T57">曾刊登於選舉公報學歷欄內之候選人學歷，得予免附。)</text:span></text:p>
          </table:table-cell>
          <table:table-cell table:style-name="TableCell58">
            <text:p text:style-name="P59"><text:span text:style-name="T60"><text:s text:c="5"/></text:span><text:span text:style-name="T61">份</text:span></text:p>
          </table:table-cell>
        </table:table-row>
        <table:table-row table:style-name="TableRow62">
          <table:table-cell table:style-name="TableCell63">
            <text:p text:style-name="P64">(六)候選人設立競選辦事處登記書</text:p>
          </table:table-cell>
          <table:table-cell table:style-name="TableCell65">
            <text:p text:style-name="P66"><text:span text:style-name="T67">1</text:span><text:span text:style-name="T68">份</text:span></text:p>
          </table:table-cell>
        </table:table-row>
        <table:table-row table:style-name="TableRow69">
          <table:table-cell table:style-name="TableCell70">
            <text:p text:style-name="P71">(七)保證金 <text:s/><text:s text:c="21"/><text:s text:c="10"/>新臺幣</text:p>
          </table:table-cell>
          <table:table-cell table:style-name="TableCell72">
            <text:p text:style-name="P73">5萬元</text:p>
          </table:table-cell>
        </table:table-row>
        <table:table-row table:style-name="TableRow74">
          <table:table-cell table:style-name="TableCell75">
            <text:p text:style-name="P76">(八)政黨推薦書</text:p>
          </table:table-cell>
          <table:table-cell table:style-name="TableCell77">
            <text:p text:style-name="P78"><text:span text:style-name="T79"><text:s text:c="5"/></text:span><text:span text:style-name="T80">份</text:span></text:p>
          </table:table-cell>
        </table:table-row>
        <table:table-row table:style-name="TableRow81">
          <table:table-cell table:style-name="TableCell82">
            <text:p text:style-name="P83">(九)本人國民身分證（驗後當面發還）</text:p>
          </table:table-cell>
          <table:table-cell table:style-name="TableCell84">
            <text:p text:style-name="P85">1份</text:p>
          </table:table-cell>
        </table:table-row>
      </table:table>
      <text:p text:style-name="P86">二、請查照。</text:p>
      <text:p text:style-name="P87"/>
      <text:p text:style-name="P88"><text:span text:style-name="T89">申 請<text:s/></text:span><text:span text:style-name="T90">人：</text:span><text:span text:style-name="T91"><text:s text:c="25"/></text:span><text:span text:style-name="T92">簽名或蓋章</text:span></text:p>
      <text:p text:style-name="P93"><text:span text:style-name="T94">住　址：</text:span><text:span text:style-name="T95">臺南市</text:span><text:span text:style-name="T96"><text:s text:c="10"/></text:span><text:span text:style-name="T97">區</text:span><text:span text:style-name="T98"><text:s text:c="10"/></text:span><text:span text:style-name="T99">里</text:span><text:span text:style-name="T100"><text:s text:c="5"/></text:span><text:span text:style-name="T101">鄰</text:span><text:span text:style-name="T102"><text:s text:c="11"/></text:span><text:span text:style-name="T103">路（街）</text:span></text:p>
      <text:p text:style-name="P104"><text:span text:style-name="T105"><text:s text:c="5"/></text:span><text:span text:style-name="T106">段</text:span><text:span text:style-name="T107"><text:s text:c="5"/></text:span><text:span text:style-name="T108">巷</text:span><text:span text:style-name="T109"><text:s text:c="5"/></text:span><text:span text:style-name="T110">弄</text:span><text:span text:style-name="T111"><text:s text:c="5"/></text:span><text:span text:style-name="T112">號</text:span><text:span text:style-name="T113"><text:s text:c="5"/></text:span><text:span text:style-name="T114">樓</text:span></text:p>
      <text:p text:style-name="P115"><text:span text:style-name="T116">電　話：</text:span><text:span text:style-name="T117"><text:s text:c="25"/></text:span></text:p>
      <text:p text:style-name="P118">中華民國 年 月 日</text:p>
      <text:soft-page-break/>
      <text:p text:style-name="P119">說明：</text:p>
      <text:p text:style-name="P120">一、「受文者」依規定向何選舉委員會申請者，即填寫該選舉委員會名稱。</text:p>
      <text:p text:style-name="P121">二、第一項申請登記為之後填寫選舉種類及選舉區，如「臺北市第○屆市長選舉」、「臺北市議會第○屆議員選舉第○選舉區」。</text:p>
      <text:p text:style-name="P122">三、各類選舉候選人應繳表件之種類、份數及保證金數額，依候選人登記公告規定之表件、種類、份數及保證金數額為準。</text:p>
      <text:p text:style-name="P123">四、候選人未設立競選辦事處者，得免繳設立競選辦事處登記書。</text:p>
      <text:p text:style-name="P124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25"><text:span text:style-name="T126">六、</text:span><text:span text:style-name="T127">經政黨推薦之候選人，應為該政黨黨員，並檢附加蓋中央主管機關發給該政黨圖記之政黨推薦書</text:span><text:span text:style-name="T128">正本1份</text:span><text:span text:style-name="T129">，於候選人申請登記期間內，向選舉委員會辦理登記。</text:span><text:span text:style-name="T130">登記期間截止後補送者，不予受理。</text:span></text:p>
      <text:p text:style-name="P131"><text:span text:style-name="T132">七、</text:span><text:span text:style-name="T133">候選人學歷為學士以上學位，其為國內學歷者，應檢附公立或已立案之私立大學授予之學位證明文件</text:span><text:span text:style-name="T134">正本及影本各1份（正本</text:span><text:span text:style-name="T135">驗後發還</text:span><text:span text:style-name="T136">）</text:span><text:span text:style-name="T137">；其為國外學歷者，應檢附經我國駐外使領館、代表處、辦事處或其他經外交部授權機構驗證之國外學歷證明文件</text:span><text:span text:style-name="T138">正本及影本各1份（正本</text:span><text:span text:style-name="T139">驗後發還</text:span><text:span text:style-name="T140">）</text:span><text:span text:style-name="T141">，畢業學校應經中央教育行政機關列入參考名冊，未列入參考名冊者，應經當地國政府權責機關或專業評鑑團體認可；</text:span><text:span text:style-name="T142">其為大陸地區學歷者，</text:span><text:span text:style-name="T143">應檢附中央教育行政機關採認之證明文件</text:span><text:span text:style-name="T144">正本及影本各1份（正本</text:span><text:span text:style-name="T145">驗後發還</text:span><text:span text:style-name="T146">）</text:span><text:span text:style-name="T147">；其為香港或澳門學歷者，應檢附經</text:span><text:span text:style-name="T148">行政院在香港或澳門設立或指定機構或委託之民間團體驗證之學歷</text:span><text:span text:style-name="T149">證明文件</text:span><text:span text:style-name="T150">正本及影本各1份（正本</text:span><text:span text:style-name="T151">驗後發還</text:span><text:span text:style-name="T152">）</text:span><text:span text:style-name="T153">，畢業學校應經中央教育行政機關列入認可名冊。</text:span><text:span text:style-name="T154">未檢附證明文件者，選舉公報將不予刊登該學歷。</text:span><text:span text:style-name="T155">但國內外學歷證明文件，於93年3月20日以後辦理之總統、副總統選舉及97年1月12日以後辦理之各項公職人員選舉</text:span><text:span text:style-name="T156">；大陸地區學歷證明文件，於103年11月29日以後辦理之各項公職人員選舉，</text:span><text:span text:style-name="T157">曾刊登於選舉公報學歷欄內之候選人學歷，得予免附，</text:span><text:span text:style-name="T158">並應於刊登選舉公報</text:span><text:span text:style-name="T159">之</text:span><text:span text:style-name="T160">個人資料</text:span><text:span text:style-name="T161">及政見稿</text:span><text:span text:style-name="T162">內註明該學歷及選舉名稱。</text:span><text:span text:style-name="T163">另</text:span><text:span text:style-name="T164">候選人於</text:span><text:span text:style-name="T165">與我國簽署免除重複驗證國際書面協定國家取得之國外學歷，如檢附經其政府指定之權責機關驗證之</text:span><text:span text:style-name="T166">該</text:span><text:span text:style-name="T167">國學歷證明文件，得免經</text:span><text:span text:style-name="T168">我國駐外使領館、代表處、辦事處或其他經外交部授權機構</text:span><text:span text:style-name="T169">驗證。</text:span></text:p>
      <text:p text:style-name="P170">八、直轄市議員、直轄市長、縣（市）議員及縣（市）長選舉候選人，應檢附候選人財產申報表。</text:p>
      <text:p text:style-name="P171"><text:span text:style-name="T172">九、</text:span><text:span text:style-name="T173">候選人檢附</text:span><text:span text:style-name="T174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029</dc:creator>
    <meta:creation-date>2023-05-19T02:59:00Z</meta:creation-date>
    <dc:date>2023-05-19T02:59:00Z</dc:date>
    <meta:print-date>2023-05-19T02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