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face style:name="新細明體1" svg:font-family="新細明體"/>
    <style:font-face style:name="標楷體1" svg:font-family="標楷體"/>
    <style:font-face style:name="標楷體" svg:font-family="標楷體" style:font-family-generic="script"/>
    <style:font-face style:name="Wingdings1" svg:font-family="Wingdings1"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2.275cm"/>
    </style:style>
    <style:style style:name="co3" style:family="table-column">
      <style:table-column-properties fo:break-before="auto" style:column-width="2.884cm"/>
    </style:style>
    <style:style style:name="co4" style:family="table-column">
      <style:table-column-properties fo:break-before="auto" style:column-width="5.292cm"/>
    </style:style>
    <style:style style:name="co5" style:family="table-column">
      <style:table-column-properties fo:break-before="auto" style:column-width="5.953cm"/>
    </style:style>
    <style:style style:name="co6" style:family="table-column">
      <style:table-column-properties fo:break-before="auto" style:column-width="4.498cm"/>
    </style:style>
    <style:style style:name="co7" style:family="table-column">
      <style:table-column-properties fo:break-before="auto" style:column-width="4.445cm"/>
    </style:style>
    <style:style style:name="co8" style:family="table-column">
      <style:table-column-properties fo:break-before="auto" style:column-width="4.815cm"/>
    </style:style>
    <style:style style:name="co9" style:family="table-column">
      <style:table-column-properties fo:break-before="auto" style:column-width="4.101cm"/>
    </style:style>
    <style:style style:name="co10" style:family="table-column">
      <style:table-column-properties fo:break-before="auto" style:column-width="1.72cm"/>
    </style:style>
    <style:style style:name="co11" style:family="table-column">
      <style:table-column-properties fo:break-before="auto" style:column-width="1.905cm"/>
    </style:style>
    <style:style style:name="ro1" style:family="table-row">
      <style:table-row-properties style:row-height="1.376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1.561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2.672cm" fo:break-before="auto" style:use-optimal-row-height="false"/>
    </style:style>
    <style:style style:name="ro7" style:family="table-row">
      <style:table-row-properties style:row-height="2.263cm" fo:break-before="auto" style:use-optimal-row-height="true"/>
    </style:style>
    <style:style style:name="ro8" style:family="table-row">
      <style:table-row-properties style:row-height="3.343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2.117cm" fo:break-before="auto" style:use-optimal-row-height="false"/>
    </style:style>
    <style:style style:name="ro11" style:family="table-row">
      <style:table-row-properties style:row-height="2.09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2.54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2.408cm" fo:break-before="auto" style:use-optimal-row-height="false"/>
    </style:style>
    <style:style style:name="ro17" style:family="table-row">
      <style:table-row-properties style:row-height="1.868cm" fo:break-before="auto" style:use-optimal-row-height="true"/>
    </style:style>
    <style:style style:name="ro18" style:family="table-row">
      <style:table-row-properties style:row-height="1.789cm" fo:break-before="auto" style:use-optimal-row-height="true"/>
    </style:style>
    <style:style style:name="ro19" style:family="table-row">
      <style:table-row-properties style:row-height="2.21cm" fo:break-before="auto" style:use-optimal-row-height="true"/>
    </style:style>
    <style:style style:name="ro20" style:family="table-row">
      <style:table-row-properties style:row-height="2.237cm" fo:break-before="auto" style:use-optimal-row-height="true"/>
    </style:style>
    <style:style style:name="ro21" style:family="table-row">
      <style:table-row-properties style:row-height="1.842cm" fo:break-before="auto" style:use-optimal-row-height="true"/>
    </style:style>
    <style:style style:name="ro22" style:family="table-row">
      <style:table-row-properties style:row-height="3.475cm" fo:break-before="auto" style:use-optimal-row-height="true"/>
    </style:style>
    <style:style style:name="ro23" style:family="table-row">
      <style:table-row-properties style:row-height="0.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style>
    <style:style style:name="ce7"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text-properties fo:color="#000000"/>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style:style>
    <style:style style:name="ce3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color="#000000"/>
    </style:style>
    <style:style style:name="ce3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fo:color="#000000"/>
    </style:style>
    <style:style style:name="ce4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style>
    <style:style style:name="ce41"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text-properties fo:color="#000000"/>
    </style:style>
    <style:style style:name="ce7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style>
    <style:style style:name="ce43"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style>
    <style:style style:name="ce4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justify"/>
      <style:text-properties fo:color="#000000"/>
    </style:style>
    <style:style style:name="ce4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fo:color="#000000"/>
    </style:style>
    <style:style style:name="ce46"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top"/>
      <style:paragraph-properties fo:text-align="justify"/>
      <style:text-properties fo:color="#000000"/>
    </style:style>
    <style:style style:name="ce4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text-properties fo:color="#000000"/>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fo:color="#000000"/>
    </style:style>
    <style:style style:name="ce6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fo:color="#000000"/>
    </style:style>
    <style:style style:name="ce5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Wingdings" fo:font-size="12pt" fo:language="en" fo:country="US" fo:font-style="normal" fo:text-shadow="none" style:text-underline-style="none" fo:font-weight="normal" style:text-underline-mode="continuous" style:text-overline-mode="continuous" style:text-line-through-mode="continuous" style:font-name-asian="Wingdings" style:font-size-asian="12pt" style:language-asian="zh" style:country-asian="TW" style:font-style-asian="normal" style:font-weight-asian="normal" style:font-name-complex="Wingdings" style:font-size-complex="12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Wingding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fo:font-size="10pt" style:font-size-asian="10pt" style:font-size-complex="10pt"/>
    </style:style>
    <style:style style:name="ce58"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fo:color="#000000"/>
    </style:style>
    <style:style style:name="ce59" style:family="table-cell" style:parent-style-name="Default" style:data-style-name="N0">
      <style:table-cell-properties fo:wrap-option="wrap" style:vertical-align="middle"/>
      <style:text-properties fo:color="#000000"/>
    </style:style>
    <style:style style:name="ce64" style:family="table-cell" style:parent-style-name="Default" style:data-style-name="N0">
      <style:table-cell-properties fo:background-color="#ffffff" fo:wrap-option="wrap" fo:border="0.06pt solid #000000" style:vertical-align="middle"/>
      <style:text-properties fo:color="#000000"/>
    </style:style>
    <style:style style:name="ce66" style:family="table-cell" style:parent-style-name="Default" style:data-style-name="N0">
      <style:table-cell-properties fo:wrap-option="wrap" fo:border="0.06pt solid #000000" style:vertical-align="middle"/>
      <style:text-properties fo:color="#000000"/>
    </style:style>
    <style:style style:name="ce67" style:family="table-cell" style:parent-style-name="Default" style:data-style-name="N0"/>
    <style:style style:name="ce69" style:family="table-cell" style:parent-style-name="Default" style:data-style-name="N0">
      <style:table-cell-properties fo:background-color="#ffffff"/>
      <style:text-properties fo:color="#000000"/>
    </style:style>
    <style:style style:name="ce15" style:family="table-cell" style:parent-style-name="Default" style:data-style-name="N0">
      <style:table-cell-properties fo:background-color="#ffffff"/>
    </style:style>
    <style:style style:name="gr1" style:family="graphic">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2"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style:writing-mode="lr-tb" style:font-independent-line-spacing="false"/>
    </style:style>
    <style:style style:name="P2" style:family="paragraph">
      <loext:graphic-properties draw:fill="none"/>
      <style:paragraph-properties fo:text-align="center"/>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Wingdings" fo:font-size="12pt" fo:font-weight="normal" style:text-underline-style="none" style:text-underline-color="font-color" style:text-line-through-type="none" fo:font-style="normal" style:text-outline="false" fo:text-shadow="none" style:font-name-asian="Wingdings" style:font-name-complex="Wingdings" style:font-size-asian="12pt" style:font-size-complex="12pt" style:font-weight-asian="normal" style:font-weight-complex="normal" style:font-style-asian="normal" style:font-style-complex="normal"/>
    </style:style>
    <style:style style:name="T3" style:family="text">
      <style:text-properties fo:color="#000000" style:font-name="Wingding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Wingdings" style:font-name-complex="Wingding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7" style:family="text">
      <style:text-properties fo:color="#ff0000" style:font-name="Wingdings" fo:font-size="12pt" fo:font-weight="normal" style:text-underline-style="none" style:text-underline-color="font-color" style:text-line-through-type="none" fo:font-style="normal" style:text-outline="false" fo:text-shadow="none" style:font-name-asian="Wingdings" style:font-name-complex="Wingdings" style:font-size-asian="12pt" style:font-size-complex="12pt" style:font-weight-asian="normal" style:font-weight-complex="normal" style:font-style-asian="normal" style:font-style-complex="normal"/>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Wingdings" style:font-name-asian="Wingdings" style:font-name-complex="Wingdings"/>
    </style:style>
    <style:style style:name="T14" style:family="text">
      <style:text-properties fo:color="#111111"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ce181e"/>
    </style:style>
    <style:style style:name="T16"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font-name="新細明體" style:font-name-asian="新細明體" style:font-name-complex="新細明體"/>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8" style:family="text">
      <style:text-properties fo:color="#c9211e"/>
    </style:style>
    <style:style style:name="T19"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新細明體" style:font-name-asian="新細明體" style:font-name-complex="新細明體"/>
    </style:style>
    <style:style style:name="T21" style:family="text">
      <style:text-properties fo:color="#11111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新細明體" style:font-name-asian="新細明體" style:font-name-complex="新細明體"/>
    </style:style>
    <style:style style:name="T22"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Wingdings" style:font-name-asian="Wingdings" style:font-name-complex="Wingdings"/>
    </style:style>
    <style:style style:name="T23" style:family="text">
      <style:text-properties fo:color="#111111"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4" style:family="text">
      <style:text-properties fo:color="#ff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5" style:family="text">
      <style:text-properties fo:color="#ff0000" style:font-name="Wingdings" fo:font-size="10pt" fo:font-weight="normal" style:text-underline-style="none" style:text-underline-color="font-color" style:text-line-through-type="none" fo:font-style="normal" style:text-outline="false" fo:text-shadow="none" style:font-name-asian="Wingdings" style:font-name-complex="Wingdings" style:font-size-asian="10pt" style:font-size-complex="10pt" style:font-weight-asian="normal" style:font-weight-complex="normal" style:font-style-asian="normal" style:font-style-complex="normal"/>
    </style:style>
    <style:style style:name="T2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新細明體" style:font-name-asian="新細明體" style:font-name-complex="新細明體"/>
    </style:style>
    <style:style style:name="T27"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font-name="Wingding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Wingdings" style:font-name-complex="Wingding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3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Wingdings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3" table:style-name="ta1">
        <table:shapes>
          <draw:frame draw:z-index="0" draw:name="文字方塊 1" draw:style-name="gr1" draw:text-style-name="P1" svg:width="0.2cm" svg:height="0.47cm" svg:x="6.376cm" svg:y="32.956cm">
            <draw:text-box>
              <text:p/>
            </draw:text-box>
          </draw:frame>
          <draw:frame draw:z-index="1" draw:name="文字方塊 2" draw:style-name="gr1" draw:text-style-name="P1" svg:width="0.168cm" svg:height="0.47cm" svg:x="22.119cm" svg:y="32.956cm">
            <draw:text-box>
              <text:p/>
            </draw:text-box>
          </draw:frame>
          <draw:frame draw:z-index="2" draw:style-name="gr2" draw:text-style-name="P2" svg:width="0.2cm" svg:height="0.434cm" svg:x="6.376cm" svg:y="31.074cm">
            <draw:object xlink:href="./Object 1" xlink:type="simple" xlink:show="embed" xlink:actuate="onLoad">
              <loext:p/>
            </draw:object>
            <draw:image xlink:href="./ObjectReplacements/Object 1" xlink:type="simple" xlink:show="embed" xlink:actuate="onLoad"/>
          </draw:frame>
          <draw:frame draw:z-index="3" draw:style-name="gr2" draw:text-style-name="P2" svg:width="0.168cm" svg:height="0.434cm" svg:x="22.119cm" svg:y="31.074cm">
            <draw:object xlink:href="./Object 2" xlink:type="simple" xlink:show="embed" xlink:actuate="onLoad">
              <loext:p/>
            </draw:object>
            <draw:image xlink:href="./ObjectReplacements/Object 2" xlink:type="simple" xlink:show="embed" xlink:actuate="onLoad"/>
          </draw:frame>
        </table:shapes>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59"/>
        <table:table-column table:style-name="co10" table:number-columns-repeated="55" table:default-cell-style-name="ce67"/>
        <table:table-column table:style-name="co11" table:number-columns-repeated="960" table:default-cell-style-name="ce67"/>
        <table:table-row table:style-name="ro1">
          <table:table-cell table:style-name="ce1" office:value-type="string" calcext:value-type="string" table:number-columns-spanned="9" table:number-rows-spanned="1">
            <text:p>附件6: <text:s text:c="113"/>中央選舉委員會及所屬(建築)類維護管理機制彙整表</text:p>
          </table:table-cell>
          <table:covered-table-cell table:number-columns-repeated="8"/>
          <table:table-cell table:number-columns-repeated="1015"/>
        </table:table-row>
        <table:table-row table:style-name="ro1">
          <table:table-cell table:style-name="ce7" office:value-type="string" calcext:value-type="string" table:number-columns-spanned="9" table:number-rows-spanned="1">
            <text:p><text:s/></text:p>
          </table:table-cell>
          <table:covered-table-cell table:number-columns-repeated="8"/>
          <table:table-cell table:number-columns-repeated="1015"/>
        </table:table-row>
        <table:table-row table:style-name="ro2">
          <table:table-cell table:style-name="ce12" office:value-type="string" calcext:value-type="string" table:number-columns-spanned="1" table:number-rows-spanned="2">
            <text:p>項次</text:p>
          </table:table-cell>
          <table:table-cell table:style-name="ce12" office:value-type="string" calcext:value-type="string" table:number-columns-spanned="1" table:number-rows-spanned="2">
            <text:p>類別</text:p>
          </table:table-cell>
          <table:table-cell table:style-name="ce12" office:value-type="string" calcext:value-type="string" table:number-columns-spanned="1" table:number-rows-spanned="2">
            <text:p>設施名稱</text:p>
          </table:table-cell>
          <table:table-cell table:style-name="ce12" office:value-type="string" calcext:value-type="string" table:number-columns-spanned="5" table:number-rows-spanned="1">
            <text:p>維護管理規定</text:p>
          </table:table-cell>
          <table:covered-table-cell table:number-columns-repeated="4"/>
          <table:table-cell table:style-name="ce12" office:value-type="string" calcext:value-type="string" table:number-columns-spanned="1" table:number-rows-spanned="2">
            <text:p>備註</text:p>
          </table:table-cell>
          <table:table-cell table:number-columns-repeated="1015"/>
        </table:table-row>
        <table:table-row table:style-name="ro3">
          <table:covered-table-cell table:number-columns-repeated="3"/>
          <table:table-cell table:style-name="ce51" office:value-type="string" calcext:value-type="string">
            <text:p>建築物公共安全檢查:建築物公共安全檢查維管契約範本</text:p>
          </table:table-cell>
          <table:table-cell table:style-name="ce57" office:value-type="string" calcext:value-type="string">
            <text:p>消防設備:消防設備檢查維管契約範本</text:p>
          </table:table-cell>
          <table:table-cell table:style-name="ce57" office:value-type="string" calcext:value-type="string">
            <text:p>昇降設備:昇降設備及電扶梯檢查維管契約範本</text:p>
          </table:table-cell>
          <table:table-cell table:style-name="ce57" office:value-type="string" calcext:value-type="string">
            <text:p>電力維護:高低壓電力設備維管契約範本</text:p>
          </table:table-cell>
          <table:table-cell table:style-name="ce57" office:value-type="string" calcext:value-type="string">
            <text:p>耐震能力評估檢查：耐震能力評估檢查維管契約範本</text:p>
          </table:table-cell>
          <table:covered-table-cell/>
          <table:table-cell table:number-columns-repeated="1015"/>
        </table:table-row>
        <table:table-row table:style-name="ro4">
          <table:table-cell table:style-name="ce28" office:value-type="float" office:value="1" calcext:value-type="float">
            <text:p>1</text:p>
          </table:table-cell>
          <table:table-cell table:style-name="ce43" office:value-type="string" calcext:value-type="string">
            <text:p>建築</text:p>
          </table:table-cell>
          <table:table-cell table:style-name="ce44" office:value-type="string" calcext:value-type="string">
            <text:p>新北市選舉委員會辦公廳舍</text:p>
          </table:table-cell>
          <table:table-cell table:style-name="ce65" office:value-type="string" calcext:value-type="string">
            <text:p><text:span text:style-name="T1">▓維護日期:105.08.19</text:span></text:p>
            <text:p><text:span text:style-name="T1">▓維護結果:安全無虞</text:span></text:p>
            <text:p><text:span text:style-name="T2">¨</text:span>主管機關監督日期</text:p>
            <text:p><text:span text:style-name="T3">¨</text:span>無涉及</text:p>
          </table:table-cell>
          <table:table-cell table:style-name="ce58" office:value-type="string" calcext:value-type="string">
            <text:p><text:span text:style-name="T1">▓</text:span>維護日期:<text:span text:style-name="T18">111.05.26</text:span></text:p>
            <text:p><text:span text:style-name="T1">▓</text:span>維護結果:合格</text:p>
            <text:p><text:span text:style-name="T2">¨</text:span>主管機關監督日期:</text:p>
            <text:p><text:span text:style-name="T2">¨</text:span>無涉及</text:p>
          </table:table-cell>
          <table:table-cell table:style-name="ce70" office:value-type="string" calcext:value-type="string">
            <text:p><text:span text:style-name="T1">▓</text:span>維護日期:<text:span text:style-name="T18">112.01.04</text:span></text:p>
            <text:p><text:span text:style-name="T1">▓</text:span>維護結果:合格</text:p>
            <text:p><text:span text:style-name="T2">¨</text:span>主管機關監督日期:</text:p>
            <text:p><text:span text:style-name="T2">¨</text:span>無涉及</text:p>
          </table:table-cell>
          <table:table-cell table:style-name="ce58" office:value-type="string" calcext:value-type="string">
            <text:p><text:span text:style-name="T2">¨</text:span>維護日期:</text:p>
            <text:p><text:span text:style-name="T2">¨</text:span>維護結果:</text:p>
            <text:p><text:span text:style-name="T2">¨</text:span>主管機關監督日期:</text:p>
            <text:p><text:span text:style-name="T1">▓</text:span>無涉及</text:p>
          </table:table-cell>
          <table:table-cell table:style-name="ce70" office:value-type="string" calcext:value-type="string">
            <text:p><text:span text:style-name="T1">▓</text:span>維護日期:105.08.19</text:p>
            <text:p><text:span text:style-name="T1">▓</text:span>維護結果:安全無虞</text:p>
            <text:p><text:span text:style-name="T2">¨</text:span>主管機關監督日期:</text:p>
            <text:p><text:span text:style-name="T2">¨</text:span>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5">
          <table:table-cell table:style-name="ce28" office:value-type="float" office:value="2" calcext:value-type="float">
            <text:p>2</text:p>
          </table:table-cell>
          <table:table-cell table:style-name="ce43" office:value-type="string" calcext:value-type="string">
            <text:p>建築</text:p>
          </table:table-cell>
          <table:table-cell table:style-name="ce44" office:value-type="string" calcext:value-type="string">
            <text:p>臺南市選舉委員會辦公廳舍</text:p>
          </table:table-cell>
          <table:table-cell table:style-name="ce70" office:value-type="string" calcext:value-type="string">
            <text:p>▓維護日期:預計112.6.30前</text:p>
            <text:p>¨維護結果:</text:p>
            <text:p>¨主管機關監督日期:</text:p>
            <text:p>¨無涉及</text:p>
          </table:table-cell>
          <table:table-cell table:style-name="ce70" office:value-type="string" calcext:value-type="string">
            <text:p>▓維護日期:111.05.10</text:p>
            <text:p>▓維護結果:合格</text:p>
            <text:p>¨主管機關監督日期:</text:p>
            <text:p>¨無涉及</text:p>
          </table:table-cell>
          <table:table-cell table:style-name="ce70" office:value-type="string" calcext:value-type="string">
            <text:p>▓維護日期:111.12.05</text:p>
            <text:p>▓維護結果:合格</text:p>
            <text:p>¨主管機關監督日期:</text:p>
            <text:p>¨無涉及</text:p>
          </table:table-cell>
          <table:table-cell table:style-name="ce70" office:value-type="string" calcext:value-type="string">
            <text:p>▓維護日期:111.12.19</text:p>
            <text:p>▓維護結果:合格</text:p>
            <text:p>¨主管機關監督日期:</text:p>
            <text:p>¨無涉及</text:p>
          </table:table-cell>
          <table:table-cell table:style-name="ce70" office:value-type="string" calcext:value-type="string">
            <text:p><text:span text:style-name="T27">▓</text:span>維護日期:101.08.13</text:p>
            <text:p><text:span text:style-name="T27">▓</text:span>維護結果:尚無虞慮</text:p>
            <text:p><text:span text:style-name="T28">¨</text:span>主管機關監督日期:</text:p>
            <text:p><text:span text:style-name="T28">¨</text:span>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6">
          <table:table-cell table:style-name="ce28" office:value-type="float" office:value="3" calcext:value-type="float">
            <text:p>3</text:p>
          </table:table-cell>
          <table:table-cell table:style-name="ce43" office:value-type="string" calcext:value-type="string">
            <text:p>建築</text:p>
          </table:table-cell>
          <table:table-cell table:style-name="ce44" office:value-type="string" calcext:value-type="string">
            <text:p>高雄市選舉委員會辦公廳舍</text:p>
          </table:table-cell>
          <table:table-cell table:style-name="ce70" office:value-type="string" calcext:value-type="string">
            <text:p>■<text:span text:style-name="T4">維護日期:111.10.27</text:span></text:p>
            <text:p>▓維護結果:合格</text:p>
            <text:p><text:span text:style-name="T2">¨</text:span>主管機關監督日期:</text:p>
            <text:p><text:span text:style-name="T2">¨</text:span>無涉及</text:p>
          </table:table-cell>
          <table:table-cell table:style-name="ce70" office:value-type="string" calcext:value-type="string">
            <text:p>■<text:span text:style-name="T4">維護日:111.10.27</text:span></text:p>
            <text:p>▓維護結果:合格</text:p>
            <text:p><text:span text:style-name="T2">¨</text:span>主管機關監督日期:</text:p>
            <text:p>□無涉及</text:p>
          </table:table-cell>
          <table:table-cell table:style-name="ce70" office:value-type="string" calcext:value-type="string">
            <text:p>■<text:span text:style-name="T4">維護日:111.12.15</text:span></text:p>
            <text:p>▓維護結果:合格</text:p>
            <text:p>□主管機關監督日期:</text:p>
            <text:p>□無涉及</text:p>
          </table:table-cell>
          <table:table-cell table:style-name="ce70" office:value-type="string" calcext:value-type="string">
            <text:p>■維護日期:<text:span text:style-name="T4">每次選舉投票日前</text:span></text:p>
            <text:p>■維護結果:合格</text:p>
            <text:p><text:span text:style-name="T2">¨</text:span>主管機關監督日期:</text:p>
            <text:p><text:span text:style-name="T2">¨</text:span>無涉及</text:p>
          </table:table-cell>
          <table:table-cell table:style-name="ce70" office:value-type="string" calcext:value-type="string">
            <text:p>■<text:span text:style-name="T4">維護日期:110.5.14</text:span></text:p>
            <text:p>■維護結果:尚無疑慮</text:p>
            <text:p><text:span text:style-name="T2">¨</text:span>主管機關監督日期:</text:p>
            <text:p><text:span text:style-name="T2">¨</text:span>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7">
          <table:table-cell table:style-name="ce28" office:value-type="float" office:value="4" calcext:value-type="float">
            <text:p>4</text:p>
          </table:table-cell>
          <table:table-cell table:style-name="ce43" office:value-type="string" calcext:value-type="string">
            <text:p>建築</text:p>
          </table:table-cell>
          <table:table-cell table:style-name="ce44" office:value-type="string" calcext:value-type="string">
            <text:p>桃園市選舉委員會辦公廳舍</text:p>
          </table:table-cell>
          <table:table-cell table:style-name="ce70" office:value-type="string" calcext:value-type="string">
            <text:p><text:span text:style-name="T5">▓</text:span><text:span text:style-name="T6">維護日期:110.1.8</text:span></text:p>
            <text:p><text:span text:style-name="T4">▓維護結果:尚無疑慮</text:span></text:p>
            <text:p><text:span text:style-name="T2">¨</text:span>主管機關監督日期:</text:p>
            <text:p><text:span text:style-name="T2">¨</text:span>無涉及</text:p>
          </table:table-cell>
          <table:table-cell table:style-name="ce70" office:value-type="string" calcext:value-type="string">
            <text:p><text:span text:style-name="T4">▓維護日期:111.5.3</text:span></text:p>
            <text:p><text:span text:style-name="T4">▓維護結果:合格</text:span></text:p>
            <text:p><text:span text:style-name="T2">¨</text:span>主管機關監督日期:</text:p>
            <text:p><text:span text:style-name="T2">¨</text:span>無涉及</text:p>
          </table:table-cell>
          <table:table-cell table:style-name="ce70" office:value-type="string" calcext:value-type="string">
            <text:p><text:span text:style-name="T4">▓維護日期:111.12.20(每月1次)</text:span></text:p>
            <text:p><text:span text:style-name="T4">▓維護結果:正常</text:span></text:p>
            <text:p><text:span text:style-name="T2">¨</text:span>主管機關監督日期:</text:p>
            <text:p><text:span text:style-name="T2">¨</text:span>無涉及</text:p>
          </table:table-cell>
          <table:table-cell table:style-name="ce70" office:value-type="string" calcext:value-type="string">
            <text:p><text:span text:style-name="T5">▓</text:span><text:span text:style-name="T6">維護日期:109.12.24</text:span></text:p>
            <text:p><text:span text:style-name="T4">▓維護結果:正常</text:span></text:p>
            <text:p><text:span text:style-name="T2">¨</text:span>主管機關監督日期:</text:p>
            <text:p><text:span text:style-name="T2">¨</text:span>無涉及</text:p>
          </table:table-cell>
          <table:table-cell table:style-name="ce70" office:value-type="string" calcext:value-type="string">
            <text:p><text:span text:style-name="T4">▓維護日期:110.1.8</text:span></text:p>
            <text:p><text:span text:style-name="T4">▓維護結果:尚無疑慮</text:span></text:p>
            <text:p><text:span text:style-name="T2">¨</text:span>主管機關監督日期:</text:p>
            <text:p><text:span text:style-name="T29">□</text:span>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8">
          <table:table-cell table:style-name="ce28" office:value-type="float" office:value="5" calcext:value-type="float">
            <text:p>5</text:p>
          </table:table-cell>
          <table:table-cell table:style-name="ce43" office:value-type="string" calcext:value-type="string">
            <text:p>建築</text:p>
          </table:table-cell>
          <table:table-cell table:style-name="ce44" office:value-type="string" calcext:value-type="string">
            <text:p>新竹縣選舉委員會辦公廳舍</text:p>
          </table:table-cell>
          <table:table-cell table:style-name="ce70" office:value-type="string" calcext:value-type="string">
            <text:p><text:span text:style-name="T5">▓</text:span>維護日期:110.11.9-11.16</text:p>
            <text:p><text:span text:style-name="T5">▓</text:span>維護結果:合格</text:p>
            <text:p><text:span text:style-name="T7">¨</text:span>主管機關監督日期:</text:p>
            <text:p><text:span text:style-name="T7">¨</text:span>無涉及</text:p>
          </table:table-cell>
          <table:table-cell table:style-name="ce70" office:value-type="string" calcext:value-type="string">
            <text:p><text:span text:style-name="T5">▓</text:span>維護日期:111.5.26檢修</text:p>
            <text:p><text:span text:style-name="T5">▓</text:span>維護結果:合格</text:p>
            <text:p><text:span text:style-name="T7">¨</text:span>主管機關監督日期:</text:p>
            <text:p><text:span text:style-name="T7">¨</text:span>無涉及</text:p>
          </table:table-cell>
          <table:table-cell table:style-name="ce70" office:value-type="string" calcext:value-type="string">
            <text:p><text:span text:style-name="T17">▓</text:span>維護日期:109.5.5</text:p>
            <text:p><text:span text:style-name="T17">▓</text:span>維護結果:合格</text:p>
            <text:p><text:span text:style-name="T17">▓</text:span>主管機關監督日期:109.5.14經新竹縣政府抽驗合格</text:p>
            <text:p><text:span text:style-name="T2">¨</text:span>無涉及</text:p>
          </table:table-cell>
          <table:table-cell table:style-name="ce57" office:value-type="string" calcext:value-type="string">
            <text:p><text:span text:style-name="T24">▓</text:span>維護日期:外線由臺電於111.11.17巡檢完成，並於11.19更換亭置式變壓器1臺；內線由和成電機於11.18巡檢完成，並於11.25汰換油浸式變壓器1臺</text:p>
            <text:p><text:span text:style-name="T25">¨</text:span>維護結果:</text:p>
            <text:p><text:span text:style-name="T25">¨</text:span>主管機關監督日期:</text:p>
            <text:p><text:span text:style-name="T25">¨</text:span>無涉及</text:p>
          </table:table-cell>
          <table:table-cell table:style-name="ce70" office:value-type="string" calcext:value-type="string">
            <text:p><text:span text:style-name="T17">▓</text:span>維護日期:101.9.5</text:p>
            <text:p><text:span text:style-name="T17">▓</text:span>維護結果:初步評估完成，尚無疑慮</text:p>
            <text:p><text:span text:style-name="T2">¨</text:span>主管機關監督日期:</text:p>
            <text:p><text:span text:style-name="T2">¨</text:span>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9">
          <table:table-cell table:style-name="ce28" office:value-type="float" office:value="6" calcext:value-type="float">
            <text:p>6</text:p>
          </table:table-cell>
          <table:table-cell table:style-name="ce43" office:value-type="string" calcext:value-type="string">
            <text:p>建築</text:p>
          </table:table-cell>
          <table:table-cell table:style-name="ce44" office:value-type="string" calcext:value-type="string">
            <text:p>苗栗縣選舉委員會辦公廳舍</text:p>
          </table:table-cell>
          <table:table-cell table:style-name="ce70" office:value-type="string" calcext:value-type="string">
            <text:p><text:span text:style-name="T5">▓</text:span><text:span text:style-name="T6">維護日期:111.06.10</text:span></text:p>
            <text:p><text:span text:style-name="T2">¨</text:span>維護結果:合格</text:p>
            <text:p><text:span text:style-name="T2">¨</text:span>主管機關監督日期:</text:p>
            <text:p><text:span text:style-name="T2">¨</text:span>無涉及</text:p>
          </table:table-cell>
          <table:table-cell table:style-name="ce70" office:value-type="string" calcext:value-type="string">
            <text:p><text:span text:style-name="T7"></text:span><text:span text:style-name="T6">維護日期:111.10.24</text:span></text:p>
            <text:p><text:span text:style-name="T2"></text:span>維護結果:合格</text:p>
            <text:p><text:span text:style-name="T2">¨</text:span>主管機關監督日期:</text:p>
            <text:p><text:span text:style-name="T2">¨</text:span>無涉及</text:p>
          </table:table-cell>
          <table:table-cell table:style-name="ce70" office:value-type="string" calcext:value-type="string">
            <text:p><text:span text:style-name="T7"></text:span><text:span text:style-name="T6">維護日期:112.01.05</text:span></text:p>
            <text:p><text:span text:style-name="T2"></text:span>維護結果:合格</text:p>
            <text:p><text:span text:style-name="T2">¨</text:span>主管機關監督日期:</text:p>
            <text:p><text:span text:style-name="T2">¨</text:span>無涉及</text:p>
          </table:table-cell>
          <table:table-cell table:style-name="ce70" office:value-type="string" calcext:value-type="string">
            <text:p><text:span text:style-name="T2"></text:span><text:span text:style-name="T26">維護日期:112.01.03</text:span></text:p>
            <text:p><text:span text:style-name="T2"></text:span>維護結果:合格</text:p>
            <text:p><text:span text:style-name="T2">¨</text:span>主管機關監督日期:</text:p>
            <text:p><text:span text:style-name="T2">¨</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text:span text:style-name="T2"></text:span>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10">
          <table:table-cell table:style-name="ce28" office:value-type="float" office:value="7" calcext:value-type="float">
            <text:p>7</text:p>
          </table:table-cell>
          <table:table-cell table:style-name="ce43" office:value-type="string" calcext:value-type="string">
            <text:p>建築</text:p>
          </table:table-cell>
          <table:table-cell table:style-name="ce44" office:value-type="string" calcext:value-type="string">
            <text:p>雲林縣選舉委員會辦公廳舍</text:p>
          </table:table-cell>
          <table:table-cell table:style-name="ce70" office:value-type="string" calcext:value-type="string">
            <text:p><text:span text:style-name="T5">▓</text:span><text:span text:style-name="T6">維護日期:109.12.03</text:span></text:p>
            <text:p><text:span text:style-name="T4">▓維護結果:合格</text:span></text:p>
            <text:p><text:span text:style-name="T2">¨</text:span>主管機關監督日期:</text:p>
            <text:p><text:span text:style-name="T2">¨</text:span>無涉及</text:p>
          </table:table-cell>
          <table:table-cell table:style-name="ce70" office:value-type="string" calcext:value-type="string">
            <text:p><text:span text:style-name="T5">▓</text:span><text:span text:style-name="T6">維護日期:111.04.25</text:span></text:p>
            <text:p><text:span text:style-name="T17">▓</text:span>維護結果:合格</text:p>
            <text:p><text:span text:style-name="T2">¨</text:span>主管機關監督日期:</text:p>
            <text:p><text:span text:style-name="T2">¨</text:span>無涉及</text:p>
          </table:table-cell>
          <table:table-cell table:style-name="ce70" office:value-type="string" calcext:value-type="string">
            <text:p><text:span text:style-name="T5">▓</text:span><text:span text:style-name="T6">維護日期:112.1.4</text:span></text:p>
            <text:p><text:span text:style-name="T17">▓</text:span>維護結果:合格</text:p>
            <text:p><text:span text:style-name="T2">¨</text:span>主管機關監督日期:</text:p>
            <text:p><text:span text:style-name="T2">¨</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text:span text:style-name="T17">▓</text:span>無涉及</text:p>
          </table:table-cell>
          <table:table-cell table:style-name="ce70" office:value-type="string" calcext:value-type="string">
            <text:p><text:span text:style-name="T2">¨</text:span>維護日期:</text:p>
            <text:p><text:span text:style-name="T2">¨</text:span>維護結果:合格</text:p>
            <text:p><text:span text:style-name="T2">¨</text:span>主管機關監督日期:</text:p>
            <text:p><text:span text:style-name="T4">▓無涉及</text:span></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11">
          <table:table-cell table:style-name="ce28" office:value-type="float" office:value="8" calcext:value-type="float">
            <text:p>8</text:p>
          </table:table-cell>
          <table:table-cell table:style-name="ce43" office:value-type="string" calcext:value-type="string">
            <text:p>建築</text:p>
          </table:table-cell>
          <table:table-cell table:style-name="ce44" office:value-type="string" calcext:value-type="string">
            <text:p>屏東縣選舉委員會辦公廳舍</text:p>
          </table:table-cell>
          <table:table-cell table:style-name="ce70" office:value-type="string" calcext:value-type="string">
            <text:p>■維護日期:<text:span text:style-name="T8">110.12.14</text:span></text:p>
            <text:p>■維護結果:合格</text:p>
            <text:p>□主管機關監督日期:</text:p>
            <text:p>□無涉及</text:p>
          </table:table-cell>
          <table:table-cell table:style-name="ce70" office:value-type="string" calcext:value-type="string">
            <text:p>█維護日期:111.5.26</text:p>
            <text:p>█維護結果:合格</text:p>
            <text:p>□主管機關監督日期:</text:p>
            <text:p>□無涉及</text:p>
          </table:table-cell>
          <table:table-cell table:style-name="ce70" office:value-type="string" calcext:value-type="string">
            <text:p>█維護日期:111.12.21</text:p>
            <text:p>█維護結果:合格</text:p>
            <text:p>□主管機關監督日期:</text:p>
            <text:p>□無涉及</text:p>
          </table:table-cell>
          <table:table-cell table:style-name="ce70" office:value-type="string" calcext:value-type="string">
            <text:p>█維護日期:111.12.23</text:p>
            <text:p>█維護結果:合格</text:p>
            <text:p>□主管機關監督日期:</text:p>
            <text:p>□無涉及</text:p>
          </table:table-cell>
          <table:table-cell table:style-name="ce70" office:value-type="string" calcext:value-type="string">
            <text:p>□維護日期:</text:p>
            <text:p>□維護結果:</text:p>
            <text:p>□主管機關監督日期:</text:p>
            <text:p>■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12">
          <table:table-cell table:style-name="ce28" office:value-type="float" office:value="9" calcext:value-type="float">
            <text:p>9</text:p>
          </table:table-cell>
          <table:table-cell table:style-name="ce43" office:value-type="string" calcext:value-type="string">
            <text:p>建築</text:p>
          </table:table-cell>
          <table:table-cell table:style-name="ce44" office:value-type="string" calcext:value-type="string">
            <text:p>花蓮縣選舉委員會辦公廳舍</text:p>
          </table:table-cell>
          <table:table-cell table:style-name="ce70" office:value-type="string" calcext:value-type="string">
            <text:p><text:span text:style-name="T4">█維護日期110.12.24</text:span></text:p>
            <text:p>█維護結果:合格</text:p>
            <text:p><text:span text:style-name="T2">¨</text:span>主管機關監督日期:</text:p>
            <text:p><text:span text:style-name="T2">¨</text:span>無涉及</text:p>
          </table:table-cell>
          <table:table-cell table:style-name="ce70" office:value-type="string" calcext:value-type="string">
            <text:p>█維護日期:<text:span text:style-name="T4">111.05.3</text:span></text:p>
            <text:p>█維護結果:合格</text:p>
            <text:p><text:span text:style-name="T2">¨</text:span>主管機關監督日期:</text:p>
            <text:p><text:span text:style-name="T2">¨</text:span>無涉及</text:p>
          </table:table-cell>
          <table:table-cell table:style-name="ce70" office:value-type="string" calcext:value-type="string">
            <text:p>█維護日期<text:span text:style-name="T4">:111年7月</text:span></text:p>
            <text:p>█維護結果:合格</text:p>
            <text:p><text:span text:style-name="T2">¨</text:span>主管機關監督日期:</text:p>
            <text:p><text:span text:style-name="T2">¨</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無涉及</text:p>
          </table:table-cell>
          <table:table-cell table:style-name="ce70" office:value-type="string" calcext:value-type="string">
            <text:p>█維護日期:101.07.24</text:p>
            <text:p>█維護結果:合格</text:p>
            <text:p><text:span text:style-name="T2">¨</text:span>主管機關監督日期:</text:p>
            <text:p><text:span text:style-name="T2">¨</text:span>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13">
          <table:table-cell table:style-name="ce28" office:value-type="float" office:value="10" calcext:value-type="float">
            <text:p>10</text:p>
          </table:table-cell>
          <table:table-cell table:style-name="ce43" office:value-type="string" calcext:value-type="string">
            <text:p>建築</text:p>
          </table:table-cell>
          <table:table-cell table:style-name="ce44" office:value-type="string" calcext:value-type="string">
            <text:p>澎湖縣選舉委員會辦公廳舍</text:p>
          </table:table-cell>
          <table:table-cell table:style-name="ce70" office:value-type="string" calcext:value-type="string">
            <text:p>■維護日期:110.11.5</text:p>
            <text:p>■維護結果:合格</text:p>
            <text:p><text:span text:style-name="T7">¨</text:span>主管機關監督日期:</text:p>
            <text:p><text:span text:style-name="T7">¨</text:span>無涉及</text:p>
          </table:table-cell>
          <table:table-cell table:style-name="ce70" office:value-type="string" calcext:value-type="string">
            <text:p>■維護日期:111.3.3</text:p>
            <text:p>■維護結果:合格</text:p>
            <text:p><text:span text:style-name="T7">¨</text:span>主管機關監督日期:</text:p>
            <text:p><text:span text:style-name="T7">¨</text:span>無涉及</text:p>
          </table:table-cell>
          <table:table-cell table:style-name="ce70" office:value-type="string" calcext:value-type="string">
            <text:p>■維護日期:112.1.4</text:p>
            <text:p>■維護結果:合格</text:p>
            <text:p><text:span text:style-name="T7">¨</text:span>主管機關監督日期:</text:p>
            <text:p><text:span text:style-name="T7">¨</text:span>無涉及</text:p>
          </table:table-cell>
          <table:table-cell table:style-name="ce70" office:value-type="string" calcext:value-type="string">
            <text:p>□維護日期:</text:p>
            <text:p><text:span text:style-name="T7">¨</text:span>維護結果:</text:p>
            <text:p><text:span text:style-name="T7">¨</text:span>主管機關監督日期:</text:p>
            <text:p>■無涉及</text:p>
          </table:table-cell>
          <table:table-cell table:style-name="ce70" office:value-type="string" calcext:value-type="string">
            <text:p>■維護日期:107.6.4</text:p>
            <text:p>■維護結果:合格</text:p>
            <text:p><text:span text:style-name="T7">¨</text:span>主管機關監督日期:</text:p>
            <text:p><text:span text:style-name="T7">¨</text:span>無涉及</text:p>
          </table:table-cell>
          <table:table-cell table:style-name="ce64" office:value-type="string" calcext:value-type="string">
            <text:p>(獨棟辦公大樓，管理維護選委會自行負責)</text:p>
          </table:table-cell>
          <table:table-cell table:style-name="ce69" table:number-columns-repeated="1015"/>
        </table:table-row>
        <table:table-row table:style-name="ro14">
          <table:table-cell table:style-name="ce28" office:value-type="float" office:value="11" calcext:value-type="float">
            <text:p>11</text:p>
          </table:table-cell>
          <table:table-cell table:style-name="ce43" office:value-type="string" calcext:value-type="string">
            <text:p>建築</text:p>
          </table:table-cell>
          <table:table-cell table:style-name="ce44" office:value-type="string" calcext:value-type="string">
            <text:p>基隆市選舉委員會辦公廳舍</text:p>
          </table:table-cell>
          <table:table-cell table:style-name="ce70" office:value-type="string" calcext:value-type="string">
            <text:p>■維護日期:於111.09.01辦理申報</text:p>
            <text:p>■維護結果:合格</text:p>
            <text:p><text:span text:style-name="T7">¨</text:span>主管機關監督日期:</text:p>
            <text:p>□無涉及</text:p>
          </table:table-cell>
          <table:table-cell table:style-name="ce70" office:value-type="string" calcext:value-type="string">
            <text:p>■維護日期:111.06.29</text:p>
            <text:p>■維護結果:合格</text:p>
            <text:p><text:span text:style-name="T7">¨</text:span>主管機關監督日期:</text:p>
            <text:p><text:span text:style-name="T7">¨</text:span>無涉及</text:p>
          </table:table-cell>
          <table:table-cell table:style-name="ce70" office:value-type="string" calcext:value-type="string">
            <text:p>■維護日期:111.07.28</text:p>
            <text:p>■維護結果:合格</text:p>
            <text:p><text:span text:style-name="T7">¨</text:span>主管機關監督日期:</text:p>
            <text:p><text:span text:style-name="T7">¨</text:span>無涉及</text:p>
          </table:table-cell>
          <table:table-cell table:style-name="ce70" office:value-type="string" calcext:value-type="string">
            <text:p><text:span text:style-name="T7">¨</text:span>維護日期:</text:p>
            <text:p><text:span text:style-name="T7">¨</text:span>維護結果:</text:p>
            <text:p><text:span text:style-name="T7">¨</text:span>主管機關監督日期:</text:p>
            <text:p>■無涉及</text:p>
          </table:table-cell>
          <table:table-cell table:style-name="ce70" office:value-type="string" calcext:value-type="string">
            <text:p>■維護日期:105.09.07預計112年再評估</text:p>
            <text:p>■維護結果:尚無疑慮</text:p>
            <text:p><text:span text:style-name="T7">¨</text:span>主管機關監督日期:</text:p>
            <text:p><text:span text:style-name="T7">¨</text:span>無涉及</text:p>
          </table:table-cell>
          <table:table-cell table:style-name="ce64" office:value-type="string" calcext:value-type="string">
            <text:p>辦公大樓與審計室合署辦公，管理維護均由審計室洽商辦理，本會與審計室分擔維護管理費用</text:p>
          </table:table-cell>
          <table:table-cell table:style-name="ce69" table:number-columns-repeated="1015"/>
        </table:table-row>
        <table:table-row table:style-name="ro15">
          <table:table-cell table:style-name="ce31" office:value-type="float" office:value="12" calcext:value-type="float">
            <text:p>12</text:p>
          </table:table-cell>
          <table:table-cell table:style-name="ce43" office:value-type="string" calcext:value-type="string">
            <text:p>建築</text:p>
          </table:table-cell>
          <table:table-cell table:style-name="ce45" office:value-type="string" calcext:value-type="string">
            <text:p>新竹市選舉委員會辦公廳舍</text:p>
          </table:table-cell>
          <table:table-cell table:style-name="ce70" office:value-type="string" calcext:value-type="string">
            <text:p><text:span text:style-name="T3"></text:span>維護日期:預計112.03~06月</text:p>
            <text:p><text:span text:style-name="T2">¨</text:span>維護結果:</text:p>
            <text:p><text:span text:style-name="T2">¨</text:span>主管機關監督日期:</text:p>
            <text:p><text:span text:style-name="T2">¨</text:span>無涉及</text:p>
          </table:table-cell>
          <table:table-cell table:style-name="ce70" office:value-type="string" calcext:value-type="string">
            <text:p><text:span text:style-name="T3"></text:span>維護日期:111.04.19</text:p>
            <text:p><text:span text:style-name="T3"></text:span>維護結果:正常</text:p>
            <text:p><text:span text:style-name="T2">¨</text:span>主管機關監督日期:111.05.24</text:p>
            <text:p><text:span text:style-name="T2">¨</text:span>無涉及</text:p>
          </table:table-cell>
          <table:table-cell table:style-name="ce70" office:value-type="string" calcext:value-type="string">
            <text:p><text:span text:style-name="T3"></text:span>維護日期:112.01.04</text:p>
            <text:p><text:span text:style-name="T3"></text:span>維護結果:符合</text:p>
            <text:p><text:span text:style-name="T2"></text:span>主管機關監督日期:</text:p>
            <text:p><text:span text:style-name="T2">¨</text:span>無涉及</text:p>
          </table:table-cell>
          <table:table-cell table:style-name="ce70" office:value-type="string" calcext:value-type="string">
            <text:p><text:span text:style-name="T2"></text:span>維護日期:111.12.23</text:p>
            <text:p><text:span text:style-name="T3"></text:span>維護結果:符合</text:p>
            <text:p><text:span text:style-name="T2">¨</text:span>主管機關監督日期:</text:p>
            <text:p><text:span text:style-name="T2">¨</text:span>無涉及</text:p>
          </table:table-cell>
          <table:table-cell table:style-name="ce70" office:value-type="string" calcext:value-type="string">
            <text:p><text:span text:style-name="T2"></text:span>維護日期:105.08.23</text:p>
            <text:p><text:span text:style-name="T2"></text:span>維護結果:符合</text:p>
            <text:p><text:span text:style-name="T2">¨</text:span>主管機關監督日期:</text:p>
            <text:p><text:span text:style-name="T2">¨</text:span>無涉及</text:p>
          </table:table-cell>
          <table:table-cell table:style-name="ce66" office:value-type="string" calcext:value-type="string">
            <text:p>(獨棟辦公大樓，管理維護選委會自行負責)</text:p>
          </table:table-cell>
          <table:table-cell table:number-columns-repeated="1015"/>
        </table:table-row>
        <table:table-row table:style-name="ro16">
          <table:table-cell table:style-name="ce34" office:value-type="float" office:value="13" calcext:value-type="float">
            <text:p>13</text:p>
          </table:table-cell>
          <table:table-cell table:style-name="ce43" office:value-type="string" calcext:value-type="string">
            <text:p>建築</text:p>
          </table:table-cell>
          <table:table-cell table:style-name="ce46" office:value-type="string" calcext:value-type="string">
            <text:p>嘉義市選舉委員會辦公廳舍</text:p>
          </table:table-cell>
          <table:table-cell table:style-name="ce70" office:value-type="string" calcext:value-type="string">
            <text:p>▓維護日期:110.11.25</text:p>
            <text:p>▓維護結果:合格</text:p>
            <text:p><text:span text:style-name="T7">¨</text:span>主管機關監督日期:</text:p>
            <text:p><text:span text:style-name="T7">¨</text:span>無涉及</text:p>
          </table:table-cell>
          <table:table-cell table:style-name="ce70" office:value-type="string" calcext:value-type="string">
            <text:p>▓維護日期:111.11.14</text:p>
            <text:p>▓維護結果:合格</text:p>
            <text:p><text:span text:style-name="T7">¨</text:span>主管機關監督日期:</text:p>
            <text:p><text:span text:style-name="T7">¨</text:span>無涉及</text:p>
          </table:table-cell>
          <table:table-cell table:style-name="ce70" office:value-type="string" calcext:value-type="string">
            <text:p>▓維護日期:111.11.20</text:p>
            <text:p>▓維護結果:合格</text:p>
            <text:p><text:span text:style-name="T7">¨</text:span>主管機關監督日期:</text:p>
            <text:p><text:span text:style-name="T7">¨</text:span>無涉及</text:p>
          </table:table-cell>
          <table:table-cell table:style-name="ce70" office:value-type="string" calcext:value-type="string">
            <text:p>▓維護日期:111.7.10</text:p>
            <text:p>▓維護結果:合格</text:p>
            <text:p><text:span text:style-name="T7">¨</text:span>主管機關監督日期:</text:p>
            <text:p><text:span text:style-name="T7">¨</text:span>無涉及</text:p>
          </table:table-cell>
          <table:table-cell table:style-name="ce70" office:value-type="string" calcext:value-type="string">
            <text:p>▓維護日期:101.11.30</text:p>
            <text:p>▓維護結果:符合耐震合格標準</text:p>
            <text:p><text:span text:style-name="T7">¨</text:span>主管機關監督日期:</text:p>
            <text:p><text:span text:style-name="T7">¨</text:span>無涉及</text:p>
          </table:table-cell>
          <table:table-cell table:style-name="ce64" office:value-type="string" calcext:value-type="string">
            <text:p>(獨棟辦公大樓，管理維護選委會自行負責)</text:p>
          </table:table-cell>
          <table:table-cell table:number-columns-repeated="1015"/>
        </table:table-row>
        <table:table-row table:style-name="ro17">
          <table:table-cell table:style-name="ce38" office:value-type="float" office:value="14" calcext:value-type="float">
            <text:p>14</text:p>
          </table:table-cell>
          <table:table-cell table:style-name="ce43" office:value-type="string" calcext:value-type="string">
            <text:p>建築</text:p>
          </table:table-cell>
          <table:table-cell table:style-name="ce47" office:value-type="string" calcext:value-type="string">
            <text:p>中央選舉委員會辦公廳舍</text:p>
          </table:table-cell>
          <table:table-cell table:style-name="ce70" office:value-type="string" calcext:value-type="string">
            <text:p>▓維護日期:110.11</text:p>
            <text:p>▓維護結果:合格</text:p>
            <text:p>¨主管機關監督日期:</text:p>
            <text:p>¨無涉及</text:p>
          </table:table-cell>
          <table:table-cell table:style-name="ce70" office:value-type="string" calcext:value-type="string">
            <text:p>▓維護日期:111.12</text:p>
            <text:p>▓維護結果:合格</text:p>
            <text:p>¨主管機關監督日期:</text:p>
            <text:p>¨無涉及</text:p>
          </table:table-cell>
          <table:table-cell table:style-name="ce70" office:value-type="string" calcext:value-type="string">
            <text:p>▓維護日期:111.12</text:p>
            <text:p>▓維護結果:合格</text:p>
            <text:p>¨主管機關監督日期:</text:p>
            <text:p>¨無涉及</text:p>
          </table:table-cell>
          <table:table-cell table:style-name="ce70" office:value-type="string" calcext:value-type="string">
            <text:p>▓維護日期:111.6</text:p>
            <text:p>▓維護結果:合格</text:p>
            <text:p>¨主管機關監督日期:</text:p>
            <text:p>¨無涉及</text:p>
          </table:table-cell>
          <table:table-cell table:style-name="ce70" office:value-type="string" calcext:value-type="string">
            <text:p><text:span text:style-name="T2">¨</text:span>維護日期:111.12</text:p>
            <text:p><text:span text:style-name="T2">¨</text:span>維護結果:</text:p>
            <text:p><text:span text:style-name="T2">¨</text:span>主管機關監督日期:</text:p>
            <text:p>▓無涉及</text:p>
          </table:table-cell>
          <table:table-cell table:style-name="ce66" office:value-type="string" calcext:value-type="string">
            <text:p>(合署辦公大樓，管理維護由輪值機關負責)</text:p>
          </table:table-cell>
          <table:table-cell table:number-columns-repeated="1015"/>
        </table:table-row>
        <table:table-row table:style-name="ro18">
          <table:table-cell table:style-name="ce39" office:value-type="float" office:value="15" calcext:value-type="float">
            <text:p>15</text:p>
          </table:table-cell>
          <table:table-cell table:style-name="ce43" office:value-type="string" calcext:value-type="string">
            <text:p>建築</text:p>
          </table:table-cell>
          <table:table-cell table:style-name="ce49" office:value-type="string" calcext:value-type="string">
            <text:p>臺北市選舉委員會辦公廳舍</text:p>
          </table:table-cell>
          <table:table-cell table:style-name="ce72" office:value-type="string" calcext:value-type="string">
            <text:p><text:span text:style-name="T9">▓</text:span><text:span text:style-name="T10">維護日期:</text:span></text:p>
            <text:p><text:span text:style-name="T11">▓維護結果:</text:span></text:p>
            <text:p><text:span text:style-name="T11">▓主管機關監督日期:</text:span></text:p>
          </table:table-cell>
          <table:table-cell table:style-name="ce72" office:value-type="string" calcext:value-type="string">
            <text:p><text:span text:style-name="T9">▓</text:span><text:span text:style-name="T10">維護日期:</text:span></text:p>
            <text:p><text:span text:style-name="T11">▓維護結果:</text:span></text:p>
            <text:p><text:span text:style-name="T11">▓主管機關監督日期:</text:span></text:p>
          </table:table-cell>
          <table:table-cell table:style-name="ce72" office:value-type="string" calcext:value-type="string">
            <text:p><text:span text:style-name="T9">▓</text:span><text:span text:style-name="T10">維護日期:112.1.9</text:span></text:p>
            <text:p><text:span text:style-name="T11">▓維護結果:合格</text:span></text:p>
            <text:p><text:span text:style-name="T11">▓主管機關監督日期:112.1.9</text:span></text:p>
          </table:table-cell>
          <table:table-cell table:style-name="ce72" office:value-type="string" calcext:value-type="string">
            <text:p><text:span text:style-name="T9">▓</text:span><text:span text:style-name="T10">維護日期:</text:span></text:p>
            <text:p><text:span text:style-name="T11">▓維護結果:</text:span></text:p>
            <text:p><text:span text:style-name="T11">▓主管機關監督日期:</text:span></text:p>
          </table:table-cell>
          <table:table-cell table:style-name="ce72" office:value-type="string" calcext:value-type="string">
            <text:p><text:span text:style-name="T11">維護日期</text:span><text:span text:style-name="T30">:</text:span></text:p>
            <text:p><text:span text:style-name="T11">維護結果</text:span><text:span text:style-name="T30">:</text:span></text:p>
            <text:p><text:span text:style-name="T11">主管機關監督日期</text:span><text:span text:style-name="T30">:</text:span></text:p>
            <text:p><text:span text:style-name="T9">▓</text:span><text:span text:style-name="T10">無涉及</text:span></text:p>
          </table:table-cell>
          <table:table-cell table:style-name="ce66" office:value-type="string" calcext:value-type="string">
            <text:p>(合署辦公大樓，管理維護由臺北市信義區公所輪值負責)</text:p>
          </table:table-cell>
          <table:table-cell table:number-columns-repeated="1015"/>
        </table:table-row>
        <table:table-row table:style-name="ro19">
          <table:table-cell table:style-name="ce38" office:value-type="float" office:value="16" calcext:value-type="float">
            <text:p>16</text:p>
          </table:table-cell>
          <table:table-cell table:style-name="ce43" office:value-type="string" calcext:value-type="string">
            <text:p>建築</text:p>
          </table:table-cell>
          <table:table-cell table:style-name="ce62" office:value-type="string" calcext:value-type="string">
            <text:p>彰化縣選舉委員會辦公廳舍</text:p>
          </table:table-cell>
          <table:table-cell table:style-name="ce70" office:value-type="string" calcext:value-type="string">
            <text:p><text:span text:style-name="T5">▓</text:span>維護日期:110.11.12</text:p>
            <text:p><text:span text:style-name="T5">▓</text:span>維護結果:合格</text:p>
            <text:p><text:span text:style-name="T5">▓</text:span>主管機關監督日期:▓無涉及</text:p>
          </table:table-cell>
          <table:table-cell table:style-name="ce70" office:value-type="string" calcext:value-type="string">
            <text:p><text:span text:style-name="T5">▓</text:span>維護日期:111.11.24</text:p>
            <text:p><text:span text:style-name="T5">▓</text:span>維護結果:合格</text:p>
            <text:p><text:span text:style-name="T5">▓</text:span>主管機關監督日期:</text:p>
            <text:p>□無涉及</text:p>
          </table:table-cell>
          <table:table-cell table:style-name="ce70" office:value-type="string" calcext:value-type="string">
            <text:p><text:span text:style-name="T5">▓</text:span>維護日期:111.1.3</text:p>
            <text:p><text:span text:style-name="T5">▓</text:span>維護結果:合格</text:p>
            <text:p><text:span text:style-name="T5">▓</text:span>主管機關監督日期:108.12.28</text:p>
            <text:p>□無涉及</text:p>
          </table:table-cell>
          <table:table-cell table:style-name="ce70" office:value-type="string" calcext:value-type="string">
            <text:p><text:span text:style-name="T5">▓</text:span>維護日期:112.1.9</text:p>
            <text:p><text:span text:style-name="T5">▓</text:span>維護結果:合格</text:p>
            <text:p><text:span text:style-name="T5">▓</text:span>主管機關監督日期:無</text:p>
            <text:p>□無涉及</text:p>
          </table:table-cell>
          <table:table-cell table:style-name="ce70" office:value-type="string" calcext:value-type="string">
            <text:p><text:span text:style-name="T5">▓</text:span>維護日期:108.10.25</text:p>
            <text:p><text:span text:style-name="T5">▓</text:span>維護結果:合格</text:p>
            <text:p><text:span text:style-name="T5">▓</text:span>主管機關監督日期:108.12.3</text:p>
            <text:p>□無涉及</text:p>
          </table:table-cell>
          <table:table-cell table:style-name="ce66" office:value-type="string" calcext:value-type="string">
            <text:p>（合署辦公大樓，管理維護由彰化戶政事務所負責）</text:p>
          </table:table-cell>
          <table:table-cell table:number-columns-repeated="1015"/>
        </table:table-row>
        <table:table-row table:style-name="ro20">
          <table:table-cell table:style-name="ce39" office:value-type="float" office:value="17" calcext:value-type="float">
            <text:p>17</text:p>
          </table:table-cell>
          <table:table-cell table:style-name="ce43" office:value-type="string" calcext:value-type="string">
            <text:p>建築</text:p>
          </table:table-cell>
          <table:table-cell table:style-name="ce62" office:value-type="string" calcext:value-type="string">
            <text:p>南投縣選舉委員會辦公廳舍</text:p>
          </table:table-cell>
          <table:table-cell table:style-name="ce70" office:value-type="string" calcext:value-type="string">
            <text:p><text:span text:style-name="T12">■</text:span>維護日期:111.3.17</text:p>
            <text:p><text:span text:style-name="T12">■</text:span>維護結果:合格</text:p>
            <text:p><text:span text:style-name="T12">■</text:span>主管機關監督日期:111.3.17</text:p>
            <text:p><text:span text:style-name="T12">□</text:span><text:span text:style-name="T13">無</text:span>涉及</text:p>
          </table:table-cell>
          <table:table-cell table:style-name="ce70" office:value-type="string" calcext:value-type="string">
            <text:p><text:span text:style-name="T19">■</text:span><text:span text:style-name="T20">維護日期:預計112.5前</text:span></text:p>
            <text:p><text:span text:style-name="T19">■</text:span><text:span text:style-name="T20">維護結果:合格</text:span></text:p>
            <text:p><text:span text:style-name="T14">■</text:span><text:span text:style-name="T21">主管機關監督日期:預計112.5前</text:span></text:p>
            <text:p><text:span text:style-name="T19">□</text:span><text:span text:style-name="T22">無</text:span><text:span text:style-name="T20">涉及</text:span></text:p>
          </table:table-cell>
          <table:table-cell table:style-name="ce70" office:value-type="string" calcext:value-type="string">
            <text:p><text:span text:style-name="T19">■</text:span><text:span text:style-name="T20">維護日期:112.7.15</text:span></text:p>
            <text:p><text:span text:style-name="T19">■</text:span><text:span text:style-name="T20">維護結果:合格</text:span></text:p>
            <text:p><text:span text:style-name="T19">■</text:span><text:span text:style-name="T20">主管機關監督日期:112.7.15前</text:span></text:p>
            <text:p><text:span text:style-name="T19">□</text:span><text:span text:style-name="T22">無</text:span><text:span text:style-name="T20">涉及</text:span></text:p>
          </table:table-cell>
          <table:table-cell table:style-name="ce70" office:value-type="string" calcext:value-type="string">
            <text:p><text:span text:style-name="T19">■</text:span><text:span text:style-name="T20">維護日期:112.1.6</text:span></text:p>
            <text:p><text:span text:style-name="T19">■</text:span><text:span text:style-name="T20">維護結果:合格</text:span></text:p>
            <text:p><text:span text:style-name="T19">■</text:span><text:span text:style-name="T20">主管機關監督日期:112.1.6</text:span></text:p>
            <text:p><text:span text:style-name="T19">□</text:span><text:span text:style-name="T22">無</text:span><text:span text:style-name="T20">涉及</text:span></text:p>
          </table:table-cell>
          <table:table-cell table:style-name="ce70" office:value-type="string" calcext:value-type="string">
            <text:p><text:span text:style-name="T19">■</text:span><text:span text:style-name="T20">維護日期:108.3.14</text:span></text:p>
            <text:p><text:span text:style-name="T19">■</text:span><text:span text:style-name="T20">維護結果:合格</text:span></text:p>
            <text:p><text:span text:style-name="T19">■</text:span><text:span text:style-name="T20">主管機關監督日期:108.3.14</text:span></text:p>
            <text:p><text:span text:style-name="T19">□</text:span><text:span text:style-name="T22">無</text:span><text:span text:style-name="T20">涉及</text:span></text:p>
          </table:table-cell>
          <table:table-cell table:style-name="ce66" office:value-type="string" calcext:value-type="string">
            <text:p>（合署辦公大樓，管理維護由南投縣政府文化局負責）</text:p>
          </table:table-cell>
          <table:table-cell table:number-columns-repeated="1015"/>
        </table:table-row>
        <table:table-row table:style-name="ro21">
          <table:table-cell table:style-name="ce38" office:value-type="float" office:value="18" calcext:value-type="float">
            <text:p>18</text:p>
          </table:table-cell>
          <table:table-cell table:style-name="ce43" office:value-type="string" calcext:value-type="string">
            <text:p>建築</text:p>
          </table:table-cell>
          <table:table-cell table:style-name="ce62" office:value-type="string" calcext:value-type="string">
            <text:p>嘉義縣選舉委員會辦公廳舍</text:p>
          </table:table-cell>
          <table:table-cell table:style-name="ce70" office:value-type="string" calcext:value-type="string">
            <text:p>▓維護日期:109.11.19</text:p>
            <text:p>▓維護結果:合格</text:p>
            <text:p><text:span text:style-name="T7">¨</text:span>主管機關監督日期:</text:p>
            <text:p><text:span text:style-name="T7">¨</text:span>無涉及</text:p>
          </table:table-cell>
          <table:table-cell table:style-name="ce70" office:value-type="string" calcext:value-type="string">
            <text:p>▓維護日期:111.5.16</text:p>
            <text:p>▓維護結果:合格</text:p>
            <text:p><text:span text:style-name="T7">¨</text:span>主管機關監督日期:</text:p>
            <text:p><text:span text:style-name="T7">¨</text:span>無涉及</text:p>
          </table:table-cell>
          <table:table-cell table:style-name="ce70" office:value-type="string" calcext:value-type="string">
            <text:p>▓維護日期:111.06.20</text:p>
            <text:p>▓維護結果:合格</text:p>
            <text:p><text:span text:style-name="T7">¨</text:span>主管機關監督日期:</text:p>
            <text:p><text:span text:style-name="T7">¨</text:span>無涉及</text:p>
          </table:table-cell>
          <table:table-cell table:style-name="ce70" office:value-type="string" calcext:value-type="string">
            <text:p><text:span text:style-name="T5">■</text:span>維護日期:1120107</text:p>
            <text:p><text:span text:style-name="T5">■</text:span>維護結果:合格</text:p>
            <text:p><text:span text:style-name="T7">¨</text:span>主管機關監督日期:</text:p>
            <text:p><text:span text:style-name="T7">¨</text:span>無涉及</text:p>
          </table:table-cell>
          <table:table-cell table:style-name="ce70" office:value-type="string" calcext:value-type="string">
            <text:p>■維護日期:1111229</text:p>
            <text:p>■維護結果:合格</text:p>
            <text:p><text:span text:style-name="T7">¨</text:span>主管機關監督日期:</text:p>
            <text:p>¨□無涉及</text:p>
          </table:table-cell>
          <table:table-cell table:style-name="ce66" office:value-type="string" calcext:value-type="string">
            <text:p>（合署辦公大樓，管理維護由嘉義縣環境保護局負責）</text:p>
          </table:table-cell>
          <table:table-cell table:number-columns-repeated="1015"/>
        </table:table-row>
        <table:table-row table:style-name="ro21">
          <table:table-cell table:style-name="ce39" office:value-type="float" office:value="19" calcext:value-type="float">
            <text:p>19</text:p>
          </table:table-cell>
          <table:table-cell table:style-name="ce43" office:value-type="string" calcext:value-type="string">
            <text:p>建築</text:p>
          </table:table-cell>
          <table:table-cell table:style-name="ce62" office:value-type="string" calcext:value-type="string">
            <text:p>宜蘭縣選舉委員會辦公廳舍</text:p>
          </table:table-cell>
          <table:table-cell table:style-name="ce70" office:value-type="string" calcext:value-type="string">
            <text:p><text:span text:style-name="T14">■</text:span>維護日期:<text:span text:style-name="T15">110.09.15-16</text:span></text:p>
            <text:p><text:span text:style-name="T14">■</text:span><text:span text:style-name="T16">維護結果:合格</text:span></text:p>
            <text:p><text:span text:style-name="T2">¨</text:span>主管機關監督日期:</text:p>
            <text:p><text:span text:style-name="T3">¨</text:span>無涉及</text:p>
          </table:table-cell>
          <table:table-cell table:style-name="ce70" office:value-type="string" calcext:value-type="string">
            <text:p><text:span text:style-name="T14">■</text:span>維護日期:<text:span text:style-name="T15">111.05.09</text:span></text:p>
            <text:p><text:span text:style-name="T14">■</text:span>維護結果:合格</text:p>
            <text:p><text:span text:style-name="T2">¨</text:span>主管機關監督日期:</text:p>
            <text:p><text:span text:style-name="T2">¨</text:span>無涉及</text:p>
          </table:table-cell>
          <table:table-cell table:style-name="ce70" office:value-type="string" calcext:value-type="string">
            <text:p><text:span text:style-name="T14">■</text:span>維護日期:<text:span text:style-name="T15">111.12.13</text:span></text:p>
            <text:p><text:span text:style-name="T14">■</text:span><text:span text:style-name="T16">維護結果:合格</text:span></text:p>
            <text:p><text:span text:style-name="T2">¨</text:span>主管機關監督日期:</text:p>
            <text:p><text:span text:style-name="T3">¨</text:span>無涉及</text:p>
          </table:table-cell>
          <table:table-cell table:style-name="ce70" office:value-type="string" calcext:value-type="string">
            <text:p><text:span text:style-name="T14">■</text:span>維護日期:<text:span text:style-name="T15">112.01.09</text:span></text:p>
            <text:p><text:span text:style-name="T14">■</text:span><text:span text:style-name="T16">維護結果:合格</text:span></text:p>
            <text:p><text:span text:style-name="T2">¨</text:span>主管機關監督日期:</text:p>
            <text:p><text:span text:style-name="T3">¨</text:span>無涉及</text:p>
          </table:table-cell>
          <table:table-cell table:style-name="ce70" office:value-type="string" calcext:value-type="string">
            <text:p><text:span text:style-name="T14">■</text:span>維護日期:<text:span text:style-name="T15">110.05.10</text:span></text:p>
            <text:p><text:span text:style-name="T14">■</text:span>維護結果:尚無疑慮</text:p>
            <text:p><text:span text:style-name="T3">¨</text:span>主管機關監督日期:</text:p>
            <text:p><text:span text:style-name="T3">¨</text:span>無涉及</text:p>
          </table:table-cell>
          <table:table-cell table:style-name="ce66" office:value-type="string" calcext:value-type="string">
            <text:p>（合署辦公大樓，管理維護由宜蘭縣史館負責）</text:p>
          </table:table-cell>
          <table:table-cell table:number-columns-repeated="1015"/>
        </table:table-row>
        <table:table-row table:style-name="ro17">
          <table:table-cell table:style-name="ce40" office:value-type="float" office:value="20" calcext:value-type="float">
            <text:p>20</text:p>
          </table:table-cell>
          <table:table-cell table:style-name="ce43" office:value-type="string" calcext:value-type="string">
            <text:p>建築</text:p>
          </table:table-cell>
          <table:table-cell table:style-name="ce44" office:value-type="string" calcext:value-type="string">
            <text:p>金門縣選舉委員會辦公廳舍</text:p>
          </table:table-cell>
          <table:table-cell table:style-name="ce70" office:value-type="string" calcext:value-type="string">
            <text:p><text:span text:style-name="T17">■</text:span>維護日期:111.09.28</text:p>
            <text:p><text:span text:style-name="T17">■</text:span>維護結果:合格</text:p>
            <text:p><text:span text:style-name="T2">¨</text:span>主管機關監督日期:</text:p>
            <text:p><text:span text:style-name="T2">¨</text:span>無涉及</text:p>
          </table:table-cell>
          <table:table-cell table:style-name="ce70" office:value-type="string" calcext:value-type="string">
            <text:p><text:span text:style-name="T17">■</text:span>維護日期:111.05.18</text:p>
            <text:p><text:span text:style-name="T17">■</text:span>維護結果:合格</text:p>
            <text:p><text:span text:style-name="T2">¨</text:span>主管機關監督日期:</text:p>
            <text:p><text:span text:style-name="T2">¨</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text:span text:style-name="T23">■</text:span>無涉及</text:p>
          </table:table-cell>
          <table:table-cell table:style-name="ce70" office:value-type="string" calcext:value-type="string">
            <text:p><text:span text:style-name="T17">■</text:span>維護日期:111.11.09</text:p>
            <text:p><text:span text:style-name="T17">■</text:span>維護結果:合格</text:p>
            <text:p><text:span text:style-name="T2">¨</text:span>主管機關監督日期:</text:p>
            <text:p><text:span text:style-name="T2">¨</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text:span text:style-name="T23">■</text:span>無涉及</text:p>
          </table:table-cell>
          <table:table-cell table:style-name="ce64" office:value-type="string" calcext:value-type="string">
            <text:p>（合署辦公大樓，管理維護由金門縣政府負責）</text:p>
          </table:table-cell>
          <table:table-cell table:style-name="ce15" table:number-columns-repeated="1015"/>
        </table:table-row>
        <table:table-row table:style-name="ro17">
          <table:table-cell table:style-name="ce34" office:value-type="float" office:value="21" calcext:value-type="float">
            <text:p>21</text:p>
          </table:table-cell>
          <table:table-cell table:style-name="ce43" office:value-type="string" calcext:value-type="string">
            <text:p>建築</text:p>
          </table:table-cell>
          <table:table-cell table:style-name="ce44" office:value-type="string" calcext:value-type="string">
            <text:p>連江縣選舉委員會辦公廳舍</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text:span text:style-name="T1">■</text:span>無涉及</text:p>
          </table:table-cell>
          <table:table-cell table:style-name="ce70" office:value-type="string" calcext:value-type="string">
            <text:p><text:span text:style-name="T17">■</text:span>維護日期:111.05.</text:p>
            <text:p><text:span text:style-name="T17">■</text:span>維護結果:合格</text:p>
            <text:p><text:span text:style-name="T2">¨</text:span>主管機關監督日期:</text:p>
            <text:p><text:span text:style-name="T2">¨</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text:span text:style-name="T1">■</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text:span text:style-name="T1">■</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text:span text:style-name="T1">■</text:span>無涉及</text:p>
          </table:table-cell>
          <table:table-cell table:style-name="ce64" office:value-type="string" calcext:value-type="string">
            <text:p>（合署辦公大樓，管理維護由連江縣政府負責）</text:p>
          </table:table-cell>
          <table:table-cell table:style-name="ce15" table:number-columns-repeated="1015"/>
        </table:table-row>
        <table:table-row table:style-name="ro17">
          <table:table-cell table:style-name="ce41" office:value-type="float" office:value="22" calcext:value-type="float">
            <text:p>22</text:p>
          </table:table-cell>
          <table:table-cell table:style-name="ce43" office:value-type="string" calcext:value-type="string">
            <text:p>建築</text:p>
          </table:table-cell>
          <table:table-cell table:style-name="ce46" office:value-type="string" calcext:value-type="string">
            <text:p>臺東縣選舉委員會辦公廳舍</text:p>
          </table:table-cell>
          <table:table-cell table:style-name="ce70" office:value-type="string" calcext:value-type="string">
            <text:p>▓維護日期:108.05</text:p>
            <text:p>▓維護結果:合格</text:p>
            <text:p><text:span text:style-name="T2">¨</text:span>主管機關監督日期:</text:p>
            <text:p><text:span text:style-name="T2">¨</text:span>無涉及</text:p>
          </table:table-cell>
          <table:table-cell table:style-name="ce70" office:value-type="string" calcext:value-type="string">
            <text:p>▓維護日期:106.06.24</text:p>
            <text:p>▓維護結果:合格</text:p>
            <text:p><text:span text:style-name="T2">¨</text:span>主管機關監督日期:</text:p>
            <text:p><text:span text:style-name="T2">¨</text:span>無涉及</text:p>
          </table:table-cell>
          <table:table-cell table:style-name="ce70" office:value-type="string" calcext:value-type="string">
            <text:p>▓維護期:109.05</text:p>
            <text:p>▓維護結果:合格</text:p>
            <text:p><text:span text:style-name="T2">¨</text:span>主管機關監督日期:</text:p>
            <text:p><text:span text:style-name="T2">¨</text:span>無涉及</text:p>
          </table:table-cell>
          <table:table-cell table:style-name="ce70" office:value-type="string" calcext:value-type="string">
            <text:p>▓維護日期:108.12</text:p>
            <text:p>▓維護結果:合格</text:p>
            <text:p><text:span text:style-name="T2">¨</text:span>主管機關監督日期:</text:p>
            <text:p><text:span text:style-name="T2">¨</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本棟大樓無涉及</text:p>
          </table:table-cell>
          <table:table-cell table:style-name="ce64" office:value-type="string" calcext:value-type="string">
            <text:p>（合署辦公大樓，管理維護由臺東縣政府負責）</text:p>
          </table:table-cell>
          <table:table-cell table:style-name="ce15" table:number-columns-repeated="1015"/>
        </table:table-row>
        <table:table-row table:style-name="ro22">
          <table:table-cell table:style-name="ce70" office:value-type="float" office:value="23" calcext:value-type="float">
            <text:p>23</text:p>
          </table:table-cell>
          <table:table-cell table:style-name="ce43" office:value-type="string" calcext:value-type="string">
            <text:p>建築</text:p>
          </table:table-cell>
          <table:table-cell table:style-name="ce44" office:value-type="string" calcext:value-type="string">
            <text:p>臺中市選舉委員會辦公廳舍</text:p>
          </table:table-cell>
          <table:table-cell table:style-name="ce70" office:value-type="string" calcext:value-type="string">
            <text:p><text:span text:style-name="T17">■</text:span>維護日期:<text:span text:style-name="T4">111.12.02</text:span></text:p>
            <text:p>■維護結果:合格</text:p>
            <text:p><text:span text:style-name="T2">¨</text:span>主管機關監督日期:</text:p>
            <text:p><text:span text:style-name="T2">¨</text:span>無涉及</text:p>
          </table:table-cell>
          <table:table-cell table:style-name="ce70" office:value-type="string" calcext:value-type="string">
            <text:p>■維護日期:<text:span text:style-name="T4">111.12.12</text:span>(每季一次)</text:p>
            <text:p>■維護結果:良好</text:p>
            <text:p><text:span text:style-name="T2">¨</text:span>主管機關監督日期:</text:p>
            <text:p><text:span text:style-name="T2">¨</text:span>無涉及</text:p>
          </table:table-cell>
          <table:table-cell table:style-name="ce70" office:value-type="string" calcext:value-type="string">
            <text:p>■維護日期:111.12.14(雙月1次)</text:p>
            <text:p>■維護結果:良好</text:p>
            <text:p><text:span text:style-name="T2">¨</text:span>主管機關監督日期:</text:p>
            <text:p><text:span text:style-name="T2">¨</text:span>無涉及</text:p>
          </table:table-cell>
          <table:table-cell table:style-name="ce70" office:value-type="string" calcext:value-type="string">
            <text:p>■維護日期:<text:span text:style-name="T4">112.12.05</text:span>(每季一次)</text:p>
            <text:p>■維護結果:正常</text:p>
            <text:p><text:span text:style-name="T2">¨</text:span>主管機關監督日期:</text:p>
            <text:p><text:span text:style-name="T2">¨</text:span>無涉及</text:p>
          </table:table-cell>
          <table:table-cell table:style-name="ce70" office:value-type="string" calcext:value-type="string">
            <text:p><text:span text:style-name="T2">¨</text:span>維護日期:</text:p>
            <text:p><text:span text:style-name="T2">¨</text:span>維護結果:</text:p>
            <text:p><text:span text:style-name="T2">¨</text:span>主管機關監督日期:</text:p>
            <text:p>■無涉及</text:p>
          </table:table-cell>
          <table:table-cell table:style-name="ce64" office:value-type="string" calcext:value-type="string">
            <text:p>（2處廳舍均為合署辦公大樓，臺中市西區廳舍管理維護由國立臺灣美術館負責、豐原區廳舍由行政院農業委員會辦公廳舍林務局東勢林區管理處負責）</text:p>
          </table:table-cell>
          <table:table-cell table:style-name="ce15" table:number-columns-repeated="1015"/>
        </table:table-row>
        <table:table-row table:style-name="ro23">
          <table:table-cell table:number-columns-repeated="1024"/>
        </table:table-row>
        <table:table-row table:style-name="ro23">
          <table:table-cell/>
          <table:table-cell office:value-type="string" calcext:value-type="string">
            <text:p>說明:1.倘有增加維護管理項目,請自行於該欄位下增加填報欄位,並應比照格示範例敘明維護項目及相關規定</text:p>
          </table:table-cell>
          <table:table-cell table:number-columns-repeated="1022"/>
        </table:table-row>
        <table:table-row table:style-name="ro23">
          <table:table-cell/>
          <table:table-cell office:value-type="string" calcext:value-type="string">
            <text:p><text:s text:c="9"/>2.維護日期請填報最近一次日期</text:p>
          </table:table-cell>
          <table:table-cell table:number-columns-repeated="1022"/>
        </table:table-row>
        <table:table-row table:style-name="ro23">
          <table:table-cell/>
          <table:table-cell office:value-type="string" calcext:value-type="string">
            <text:p><text:s text:c="9"/>3.因應各辦公廳舍需維護之狀況未一致,倘有毋須維護項目可勾選無涉及</text:p>
          </table:table-cell>
          <table:table-cell table:number-columns-repeated="1022"/>
        </table:table-row>
        <table:table-row table:style-name="ro23" table:number-rows-repeated="104854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face style:name="新細明體1" svg:font-family="新細明體"/>
    <style:font-face style:name="標楷體1" svg:font-family="標楷體"/>
    <style:font-face style:name="標楷體" svg:font-family="標楷體" style:font-family-generic="script"/>
    <style:font-face style:name="Wingdings1" svg:font-family="Wingdings1"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905cm" fo:margin-bottom="2.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1">0000/00/00</text:date>, <text:time style:data-style-name="N2" text:time-value="14:24:15.60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1487</meta:initial-creator>
    <meta:creation-date>2020-02-24T05:58:20Z</meta:creation-date>
    <dc:date>2023-06-21T14:53:25.529000000</dc:date>
    <meta:print-date>2020-03-04T08:06:01Z</meta:print-date>
    <meta:editing-cycles>59</meta:editing-cycles>
    <meta:editing-duration>PT17H57S</meta:editing-duration>
    <meta:document-statistic meta:table-count="1" meta:cell-count="222"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math xmlns="http://www.w3.org/1998/Math/MathML" display="block"/>
</file>

<file path=Object 2/content.xml><?xml version="1.0" encoding="utf-8"?>
<math xmlns="http://www.w3.org/1998/Math/MathML" display="block"/>
</file>