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499cm" fo:margin-bottom="0cm" loext:contextual-spacing="false" fo:line-height="1cm" fo:text-align="start" style:justify-single-word="false"/>
      <style:text-properties style:font-name="標楷體2" fo:font-size="18pt" fo:font-weight="bold" style:font-name-asian="標楷體2" style:font-size-asian="18pt" style:language-asian="zh" style:country-asian="TW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2" fo:font-size="14pt" officeooo:paragraph-rsid="00419cc8" style:font-name-asian="標楷體2" style:font-size-asian="14pt" style:language-asian="zh" style:country-asian="TW" style:font-name-complex="標楷體2" style:font-size-complex="14pt"/>
    </style:style>
    <style:style style:name="P5" style:family="paragraph" style:parent-style-name="Standard">
      <style:paragraph-properties fo:line-height="0.801cm"/>
      <style:text-properties officeooo:paragraph-rsid="00419cc8"/>
    </style:style>
    <style:style style:name="P6" style:family="paragraph" style:parent-style-name="Standard">
      <style:paragraph-properties fo:margin-top="0cm" fo:margin-bottom="0.199cm" loext:contextual-spacing="false" fo:line-height="0.801cm"/>
      <style:text-properties officeooo:paragraph-rsid="00419cc8"/>
    </style:style>
    <style:style style:name="P7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419cc8"/>
    </style:style>
    <style:style style:name="P8" style:family="paragraph" style:parent-style-name="Standard">
      <style:paragraph-properties fo:margin-left="2.799cm" fo:margin-right="0cm" fo:margin-top="0cm" fo:margin-bottom="0.15cm" loext:contextual-spacing="false" fo:text-indent="-1.7cm" style:auto-text-indent="false">
        <style:tab-stops/>
      </style:paragraph-properties>
      <style:text-properties style:font-name="標楷體2" fo:font-size="14pt" officeooo:paragraph-rsid="00419cc8" style:font-name-asian="標楷體2" style:font-size-asian="14pt" style:language-asian="zh" style:country-asian="TW" style:font-name-complex="標楷體2" style:font-size-complex="14pt"/>
    </style:style>
    <style:style style:name="P9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officeooo:paragraph-rsid="00419cc8"/>
    </style:style>
    <style:style style:name="P10" style:family="paragraph" style:parent-style-name="Standard" style:master-page-name="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style:page-number="auto" fo:background-color="transparent">
        <style:tab-stops/>
      </style:paragraph-properties>
      <style:text-properties officeooo:paragraph-rsid="00419cc8"/>
    </style:style>
    <style:style style:name="P11" style:family="paragraph" style:parent-style-name="Standard" style:master-page-name="MP0">
      <style:paragraph-properties fo:margin-left="-0.4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2" fo:font-size="24pt" officeooo:paragraph-rsid="00419cc8" style:font-name-asian="標楷體2" style:font-size-asian="24pt" style:language-asian="zh" style:country-asian="TW" style:font-size-complex="24pt"/>
    </style:style>
    <style:style style:name="P12" style:family="paragraph" style:parent-style-name="Standard" style:list-style-name="L1">
      <style:paragraph-properties fo:margin-top="0cm" fo:margin-bottom="0cm" loext:contextual-spacing="false" fo:line-height="1cm" fo:text-align="start" style:justify-single-word="false"/>
    </style:style>
    <style:style style:name="P13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419cc8" style:language-asian="zh" style:country-asian="TW"/>
    </style:style>
    <style:style style:name="P14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2d6498"/>
    </style:style>
    <style:style style:name="P15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419cc8" style:font-name-asian="標楷體" style:font-size-asian="14pt" style:language-asian="zh" style:country-asian="TW" style:font-name-complex="標楷體" style:font-size-complex="14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3d640b" style:font-name-asian="標楷體2" style:font-size-asian="14pt" style:language-asian="zh" style:country-asian="TW" style:font-size-complex="14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3a495b" style:font-name-asian="標楷體2" style:font-size-asian="14pt" style:language-asian="zh" style:country-asian="TW" style:font-size-complex="14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officeooo:paragraph-rsid="002d6498"/>
    </style:style>
    <style:style style:name="P19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2" fo:font-size="14pt" fo:language="zh" fo:country="TW" officeooo:rsid="0006ac6b" officeooo:paragraph-rsid="002ae184" style:font-name-asian="標楷體2" style:font-size-asian="14pt" style:language-asian="zh" style:country-asian="TW" style:font-size-complex="14pt" style:font-weight-complex="bold"/>
    </style:style>
    <style:style style:name="P20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419cc8" style:font-name-asian="標楷體" style:font-size-asian="14pt" style:language-asian="zh" style:country-asian="TW" style:font-name-complex="標楷體" style:font-size-complex="14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1.27cm" fo:margin-right="0cm" fo:margin-top="0.4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2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06ac6b" style:font-name-asian="標楷體2" style:font-size-asian="14pt" style:language-asian="zh" style:country-asian="TW" style:font-size-complex="14pt" style:font-weight-complex="bold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3d640b" style:font-name-asian="標楷體2" style:font-size-asian="14pt" style:language-asian="zh" style:country-asian="TW" style:font-size-complex="14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7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308f82" style:font-name-asian="標楷體2" style:font-size-asian="14pt" style:language-asian="zh" style:country-asian="TW" style:font-size-complex="14pt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2.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2d6498" style:font-name-asian="標楷體" style:font-size-asian="14pt" style:language-asian="zh" style:country-asian="TW" style:font-name-complex="標楷體" style:font-size-complex="14pt" style:font-weight-complex="bold"/>
    </style:style>
    <style:style style:name="P26" style:family="paragraph" style:parent-style-name="Standard" style:list-style-name="L1">
      <loext:graphic-properties draw:fill="none"/>
      <style:paragraph-properties fo:margin-left="2.2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2d6498" style:font-name-asian="標楷體" style:font-size-asian="14pt" style:language-asian="zh" style:country-asian="TW" style:font-name-complex="標楷體" style:font-size-complex="14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3.228cm" fo:margin-right="0cm" fo:margin-top="0cm" fo:margin-bottom="0cm" loext:contextual-spacing="false" fo:line-height="1cm" fo:text-align="start" style:justify-single-word="false" fo:text-indent="-0.635cm" style:auto-text-indent="false" style:page-number="auto" fo:background-color="transparent"/>
      <style:text-properties fo:color="#000000" style:font-name="標楷體2" fo:font-size="14pt" fo:language="zh" fo:country="TW" officeooo:rsid="0006ac6b" officeooo:paragraph-rsid="002d6498" style:font-name-asian="標楷體2" style:font-size-asian="14pt" style:language-asian="zh" style:country-asian="TW" style:font-name-complex="標楷體" style:font-size-complex="14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2" fo:font-size="14pt" fo:language="zh" fo:country="TW" officeooo:rsid="0006ac6b" officeooo:paragraph-rsid="002d6498" style:font-name-asian="標楷體2" style:font-size-asian="14pt" style:language-asian="zh" style:country-asian="TW" style:font-name-complex="標楷體" style:font-size-complex="14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officeooo:paragraph-rsid="003d640b"/>
    </style:style>
    <style:style style:name="P30" style:family="paragraph" style:parent-style-name="Standard" style:list-style-name="L1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fo:background-color="transparent"/>
      <style:text-properties style:font-name="標楷體2" fo:font-size="14pt" fo:language="zh" fo:country="TW" officeooo:rsid="0006ac6b" officeooo:paragraph-rsid="003d640b" style:font-name-asian="標楷體2" style:font-size-asian="14pt" style:language-asian="zh" style:country-asian="TW" style:font-size-complex="14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3.175cm" fo:margin-right="0cm" fo:margin-top="0cm" fo:margin-bottom="0cm" loext:contextual-spacing="false" fo:line-height="1cm" fo:text-align="start" style:justify-single-word="false" fo:text-indent="-1.482cm" style:auto-text-indent="false" style:page-number="auto" fo:background-color="transparent">
        <style:tab-stops/>
      </style:paragraph-properties>
      <style:text-properties style:font-name="標楷體2" fo:font-size="14pt" fo:language="zh" fo:country="TW" officeooo:rsid="0006ac6b" officeooo:paragraph-rsid="003a495b" style:font-name-asian="標楷體2" style:font-size-asian="14pt" style:language-asian="zh" style:country-asian="TW" style:font-size-complex="14pt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8pt" fo:language="zh" fo:country="TW" fo:font-weight="bold" officeooo:rsid="0006ac6b" officeooo:paragraph-rsid="00361a2f" style:font-name-asian="標楷體2" style:font-size-asian="18pt" style:language-asian="zh" style:country-asian="TW" style:font-weight-asian="bold" style:font-size-complex="18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fo:font-weight="bold" officeooo:rsid="0008a041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8pt" fo:language="zh" fo:country="TW" officeooo:rsid="000717ec" officeooo:paragraph-rsid="0008a041" style:font-name-asian="標楷體" style:font-size-asian="18pt" style:language-asian="zh" style:country-asian="TW" style:font-name-complex="標楷體" style:font-size-complex="18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2" fo:font-size="14pt" fo:language="zh" fo:country="TW" fo:font-weight="normal" officeooo:rsid="0006ac6b" officeooo:paragraph-rsid="00361a2f" style:font-name-asian="標楷體2" style:font-size-asian="14pt" style:language-asian="zh" style:country-asian="TW" style:font-weight-asian="normal" style:font-size-complex="14pt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361a2f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4422d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4422d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61a2f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361a2f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37beb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419cc8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37beb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7beb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419cc8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4422d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422d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" style:family="text">
      <style:text-properties style:font-name="標楷體2" fo:font-size="14pt" style:font-size-asian="14pt" style:language-asian="zh" style:country-asian="TW" style:font-size-complex="14pt"/>
    </style:style>
    <style:style style:name="T2" style:family="text">
      <style:text-properties style:font-name="標楷體2" fo:font-size="14pt" fo:language="zh" fo:country="TW" officeooo:rsid="0006ac6b" style:font-name-asian="標楷體2" style:font-size-asian="14pt" style:language-asian="zh" style:country-asian="TW" style:font-name-complex="標楷體" style:font-size-complex="14pt" style:font-weight-complex="bold"/>
    </style:style>
    <style:style style:name="T3" style:family="text">
      <style:text-properties style:font-name="標楷體2" fo:font-size="14pt" fo:language="zh" fo:country="TW" officeooo:rsid="002d6498" style:font-name-asian="標楷體2" style:font-size-asian="14pt" style:language-asian="zh" style:country-asian="TW" style:font-name-complex="標楷體" style:font-size-complex="14pt" style:font-weight-complex="bold"/>
    </style:style>
    <style:style style:name="T4" style:family="text">
      <style:text-properties style:font-name="標楷體2" fo:font-size="14pt" fo:language="zh" fo:country="TW" officeooo:rsid="0006ac6b" style:font-name-asian="標楷體2" style:font-size-asian="14pt" style:language-asian="zh" style:country-asian="TW" style:font-name-complex="標楷體2" style:font-size-complex="14pt" style:font-weight-complex="bold"/>
    </style:style>
    <style:style style:name="T5" style:family="text">
      <style:text-properties style:font-name="標楷體2" fo:font-size="14pt" fo:language="zh" fo:country="TW" officeooo:rsid="002d6498" style:font-name-asian="標楷體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style:font-name="標楷體2" fo:font-size="14pt" fo:language="zh" fo:country="TW" officeooo:rsid="003343a1" style:font-name-asian="標楷體" style:font-size-asian="14pt" style:language-asian="zh" style:country-asian="TW" style:font-name-complex="標楷體2" style:font-size-complex="14pt" style:font-weight-complex="bold"/>
    </style:style>
    <style:style style:name="T7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8" style:family="text">
      <style:text-properties style:font-name="標楷體2" fo:font-size="14pt" officeooo:rsid="006561b0" style:font-name-asian="標楷體2" style:font-size-asian="14pt" style:language-asian="zh" style:country-asian="TW" style:font-name-complex="標楷體2" style:font-size-complex="14pt"/>
    </style:style>
    <style:style style:name="T9" style:family="text">
      <style:text-properties style:font-name="標楷體2" fo:font-size="14pt" officeooo:rsid="006561b0" style:font-name-asian="標楷體" style:font-size-asian="14pt" style:language-asian="zh" style:country-asian="TW" style:font-name-complex="標楷體2" style:font-size-complex="14pt"/>
    </style:style>
    <style:style style:name="T10" style:family="text">
      <style:text-properties style:font-name="標楷體2" style:font-name-asian="標楷體2"/>
    </style:style>
    <style:style style:name="T11" style:family="text">
      <style:text-properties style:font-name="標楷體2" style:font-name-asian="標楷體2" style:font-name-complex="標楷體2"/>
    </style:style>
    <style:style style:name="T12" style:family="text">
      <style:text-properties style:font-name="標楷體2" officeooo:rsid="0008a041" style:font-name-asian="標楷體2" style:font-name-complex="標楷體2"/>
    </style:style>
    <style:style style:name="T13" style:family="text">
      <style:text-properties style:font-name="標楷體2" officeooo:rsid="0008a041" style:font-name-asian="標楷體2"/>
    </style:style>
    <style:style style:name="T14" style:family="text">
      <style:text-properties style:font-name="標楷體2" fo:font-size="24pt" style:font-name-asian="標楷體2" style:font-size-asian="24pt" style:language-asian="zh" style:country-asian="TW" style:font-size-complex="24pt"/>
    </style:style>
    <style:style style:name="T15" style:family="text">
      <style:text-properties style:font-name="標楷體2" fo:font-size="16pt" style:font-name-asian="標楷體2" style:font-size-asian="16pt" style:language-asian="zh" style:country-asian="TW" style:font-size-complex="16pt"/>
    </style:style>
    <style:style style:name="T16" style:family="text">
      <style:text-properties style:font-name="標楷體2" fo:font-size="16pt" style:font-name-asian="標楷體2" style:font-size-asian="16pt" style:language-asian="zh" style:country-asian="TW" style:font-name-complex="標楷體2" style:font-size-complex="16pt"/>
    </style:style>
    <style:style style:name="T17" style:family="text">
      <style:text-properties style:font-name="標楷體2" style:letter-kerning="false" style:font-name-asian="標楷體3" style:font-weight-complex="bold"/>
    </style:style>
    <style:style style:name="T18" style:family="text">
      <style:text-properties officeooo:rsid="00045bf4" style:font-name-asian="標楷體"/>
    </style:style>
    <style:style style:name="T19" style:family="text">
      <style:text-properties officeooo:rsid="002d82f0"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officeooo:rsid="00045bf4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fo:font-weight="normal" officeooo:rsid="00045bf4" style:font-name-asian="標楷體" style:font-size-asian="14pt" style:language-asian="zh" style:country-asian="TW" style:font-weight-asian="normal" style:font-size-complex="14pt" style:font-weight-complex="normal"/>
    </style:style>
    <style:style style:name="T24" style:family="text">
      <style:text-properties style:font-name="標楷體" fo:font-size="14pt" fo:language="zh" fo:country="TW" officeooo:rsid="0006ac6b" style:font-name-asian="標楷體2" style:font-size-asian="14pt" style:language-asian="zh" style:country-asian="TW" style:font-size-complex="14pt" style:font-weight-complex="bold"/>
    </style:style>
    <style:style style:name="T25" style:family="text">
      <style:text-properties style:font-name="標楷體" fo:font-weight="bold" officeooo:rsid="0008a041" style:font-name-asian="標楷體" style:font-weight-asian="bold" style:font-name-complex="標楷體"/>
    </style:style>
    <style:style style:name="T26" style:family="text">
      <style:text-properties fo:color="#000000" style:font-name="標楷體" fo:font-size="14pt" fo:language="zh" fo:country="TW" officeooo:rsid="0006ac6b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fo:language="zh" fo:country="TW" officeooo:rsid="0077b9ab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fo:language="zh" fo:country="TW" fo:font-weight="normal" officeooo:rsid="00045bf4" style:font-name-asian="標楷體" style:font-size-asian="14pt" style:language-asian="zh" style:country-asian="TW" style:font-weight-asian="normal" style:font-name-complex="標楷體3" style:font-size-complex="14pt" style:font-weight-complex="bold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officeooo:rsid="00045bf4" style:font-name-asian="標楷體" style:font-name-complex="標楷體"/>
    </style:style>
    <style:style style:name="T31" style:family="text">
      <style:text-properties fo:color="#000000" style:font-name="標楷體" officeooo:rsid="000717ec" style:font-name-asian="標楷體" style:font-name-complex="標楷體"/>
    </style:style>
    <style:style style:name="T32" style:family="text">
      <style:text-properties fo:color="#000000" style:font-name="標楷體" style:font-name-asian="標楷體3" style:font-name-complex="標楷體3"/>
    </style:style>
    <style:style style:name="T33" style:family="text">
      <style:text-properties fo:color="#000000" style:font-name="標楷體" officeooo:rsid="003281f7" style:font-name-complex="標楷體2"/>
    </style:style>
    <style:style style:name="T34" style:family="text">
      <style:text-properties fo:color="#000000" style:font-name="標楷體1" fo:font-size="14pt" fo:language="zh" fo:country="TW" style:font-name-asian="標楷體3" style:font-size-asian="14pt" style:font-name-complex="標楷體3" style:font-size-complex="14pt" style:font-weight-complex="bold"/>
    </style:style>
    <style:style style:name="T35" style:family="text">
      <style:text-properties fo:color="#000000" style:font-name="標楷體1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36" style:family="text">
      <style:text-properties fo:color="#000000" style:font-name-complex="標楷體2"/>
    </style:style>
    <style:style style:name="T37" style:family="text">
      <style:text-properties fo:color="#000000" officeooo:rsid="003281f7" style:font-name-asian="標楷體" style:font-name-complex="標楷體2"/>
    </style:style>
    <style:style style:name="T38" style:family="text">
      <style:text-properties fo:color="#000000" officeooo:rsid="00045bf4" style:font-name-asian="標楷體" style:font-name-complex="標楷體"/>
    </style:style>
    <style:style style:name="T39" style:family="text">
      <style:text-properties style:font-name="SimSun" fo:font-weight="bold" officeooo:rsid="0008a041" style:font-name-asian="標楷體" style:font-weight-asian="bold" style:font-name-complex="標楷體"/>
    </style:style>
    <style:style style:name="T40" style:family="text">
      <style:text-properties style:font-name-complex="標楷體2"/>
    </style:style>
    <style:style style:name="T41" style:family="text">
      <style:text-properties fo:font-variant="normal" fo:text-transform="none" fo:color="#000000" fo:letter-spacing="normal" officeooo:rsid="003281f7" style:font-name-asian="標楷體" style:font-style-asian="normal" style:font-weight-asian="normal" style:font-name-complex="標楷體2"/>
    </style:style>
    <style:style style:name="T42" style:family="text">
      <style:text-properties fo:font-variant="normal" fo:text-transform="none" fo:color="#000000" style:font-name="標楷體2" fo:font-size="14pt" fo:letter-spacing="normal" fo:language="zh" fo:country="TW" officeooo:rsid="003281f7" style:font-name-asian="標楷體" style:font-size-asian="14pt" style:language-asian="zh" style:country-asian="TW" style:font-style-asian="normal" style:font-weight-asian="normal" style:font-name-complex="標楷體2" style:font-size-complex="14pt" style:font-weight-complex="bold"/>
    </style:style>
    <style:style style:name="T43" style:family="text">
      <style:text-properties fo:font-variant="normal" fo:text-transform="none" fo:color="#000000" style:font-name="標楷體" fo:letter-spacing="normal" officeooo:rsid="003281f7" style:font-name-asian="標楷體" style:font-style-asian="normal" style:font-weight-asian="normal" style:font-name-complex="標楷體2"/>
    </style:style>
    <style:style style:name="T44" style:family="text">
      <style:text-properties fo:font-variant="normal" fo:text-transform="none" fo:color="#000000" style:font-name="標楷體" fo:font-size="14pt" fo:letter-spacing="normal" fo:language="zh" fo:country="TW" officeooo:rsid="003281f7" style:font-name-asian="標楷體" style:font-size-asian="14pt" style:language-asian="zh" style:country-asian="TW" style:font-style-asian="normal" style:font-weight-asian="normal" style:font-name-complex="標楷體2" style:font-size-complex="14pt" style:font-weight-complex="bold"/>
    </style:style>
    <style:style style:name="T45" style:family="text">
      <style:text-properties style:font-name-asian="標楷體2"/>
    </style:style>
    <style:style style:name="T46" style:family="text">
      <style:text-properties officeooo:rsid="004422dc" style:font-name-asian="標楷體2"/>
    </style:style>
    <style:style style:name="T47" style:family="text">
      <style:text-properties officeooo:rsid="0008a041"/>
    </style:style>
    <style:style style:name="T48" style:family="text">
      <style:text-properties style:font-name="SimSun1" fo:font-size="16pt" style:font-name-asian="標楷體2" style:font-size-asian="16pt" style:language-asian="zh" style:country-asian="TW" style:font-size-complex="16pt"/>
    </style:style>
    <style:style style:name="T49" style:family="text">
      <style:text-properties officeooo:rsid="006561b0"/>
    </style:style>
    <style:style style:name="T50" style:family="text">
      <style:text-properties officeooo:rsid="0077b9ab"/>
    </style:style>
    <style:style style:name="T51" style:family="text">
      <style:text-properties officeooo:rsid="00045bf4"/>
    </style:style>
    <style:style style:name="T52" style:family="text">
      <style:text-properties style:font-name="標楷體1" officeooo:rsid="000717ec" style:font-name-asian="標楷體3" style:font-name-complex="標楷體3"/>
    </style:style>
    <style:style style:name="T53" style:family="text">
      <style:text-properties style:font-name="標楷體" officeooo:rsid="004422dc" style:font-name-asian="標楷體" style:font-name-complex="標楷體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屏東縣選舉委員會第485次委員會會議紀錄</text:p>
      <text:p text:style-name="P6"><text:span text:style-name="預設段落字型"><text:span text:style-name="T14"><text:line-break/></text:span></text:span><text:span text:style-name="預設段落字型"><text:span text:style-name="T15">時間</text:span></text:span><text:span text:style-name="預設段落字型"><text:span text:style-name="T16">⁚</text:span></text:span><text:span text:style-name="預設段落字型"><text:span text:style-name="T15">民國112年4月26日(星期三</text:span></text:span><text:span text:style-name="預設段落字型"><text:span text:style-name="T48">)上午11時<text:line-break/>地點</text:span></text:span><text:span text:style-name="預設段落字型"><text:span text:style-name="T16">⁚本會三樓會議室</text:span></text:span></text:p>
      <text:p text:style-name="P7"><text:span text:style-name="預設段落字型"><text:span text:style-name="T16">出席委員⁚</text:span></text:span><text:span text:style-name="預設段落字型"><text:span text:style-name="T7">陳麗珍委員、吳進丁委員、沈世裕委員、陳春對委員、</text:span></text:span><text:span text:style-name="預設段落字型"><text:span text:style-name="T8">林震國委員</text:span></text:span><text:span text:style-name="預設段落字型"><text:span text:style-name="T7">、</text:span></text:span><text:span text:style-name="預設段落字型"><text:span text:style-name="T8">藍登龍委員</text:span></text:span><text:span text:style-name="預設段落字型"><text:span text:style-name="T9">、</text:span></text:span><text:span text:style-name="預設段落字型"><text:span text:style-name="T8">王振發委員</text:span></text:span></text:p>
      <text:p text:style-name="P8">請假⁚<text:span text:style-name="預設段落字型">代理主任委員黃道東、</text:span><text:span text:style-name="預設段落字型"><text:span text:style-name="T49">黃水攀委員</text:span></text:span><text:span text:style-name="預設段落字型"><text:span text:style-name="T19">、</text:span></text:span><text:span text:style-name="預設段落字型"><text:span text:style-name="T49">李松山委員</text:span></text:span></text:p>
      <text:p text:style-name="P10"><text:span text:style-name="預設段落字型"><text:span text:style-name="T7">列席人員⁚湯召集人瑞科、楊總幹事新發、陳副總幹事明興、湯組長瑞欽、葉組長明祓</text:span></text:span></text:p>
      <text:p text:style-name="P9"><text:span text:style-name="預設段落字型"><text:span text:style-name="T7">請假⁚陳主任勇良、陳主任寶珠</text:span></text:span></text:p>
      <text:p text:style-name="P5"><text:span text:style-name="預設段落字型"><text:span text:style-name="T16">推選主席⁚陳麗珍委員</text:span></text:span></text:p>
      <text:p text:style-name="P4"><text:tab/><text:tab/><text:tab/><text:tab/><text:tab/><text:tab/><text:tab/><text:tab/><text:tab/><text:tab/><text:tab/><text:tab/><text:tab/><text:tab/><text:tab/>紀錄⁚謝旺羽</text:p>
      <text:p text:style-name="P3">甲<text:span text:style-name="T18">、報告事項</text:span><text:span text:style-name="T21">:</text:span></text:p>
      <text:list xml:id="list1638351801" text:style-name="L1">
        <text:list-item>
          <text:p text:style-name="P12"><text:span text:style-name="T23">、</text:span><text:span text:style-name="T28">本會第</text:span><text:span text:style-name="T34">4</text:span><text:span text:style-name="T35">84</text:span><text:span text:style-name="T34">次委員會會議紀錄已印發各委員，請公鑒。</text:span></text:p>
          <text:p text:style-name="P13"><text:span text:style-name="T34">決定</text:span><text:span text:style-name="T26">⁚紀錄確認</text:span><text:span text:style-name="T27">。</text:span></text:p>
        </text:list-item>
        <text:list-item>
          <text:p text:style-name="P21">、各組室報告</text:p>
          <text:p text:style-name="P22">(一)第一組</text:p>
          <text:p text:style-name="P14"><text:span text:style-name="T24">案由</text:span><text:span text:style-name="T2">⁚有關第16任總統副總統及第11屆立法委員選舉各投開票所</text:span></text:p>
          <text:p text:style-name="P18"><text:span text:style-name="T2"><text:s text:c="6"/>工作人員配置數額</text:span><text:span text:style-name="T5">，</text:span><text:span text:style-name="T3">報請公鑒</text:span><text:span text:style-name="T2">。</text:span></text:p>
          <text:p text:style-name="P19"><text:span text:style-name="T32">說明</text:span><text:span text:style-name="T29">⁚</text:span></text:p>
          <text:p text:style-name="P25">一、<text:span text:style-name="T10">中央選舉委員會第1次選務工作協調會議決議略以，第16任</text:span></text:p>
          <text:p text:style-name="P27">總統、副總統及第11屆立法委員選舉投開票所工作人員配置數，以每一投開票所配置工作人員11.5人為原則（不包括監察員）【主任管理員、主任監察員、警衛人員各1人、管理員8人、預備員0.5人】，並視疫情需要再配置管理員2人擔任防疫人員。請直轄市、縣（市）選舉委員會依據每一投<text:soft-page-break/>票所配置選舉人人數作彈性調整，使投開票所工作人員勞逸平均，投開票作業順利進行。</text:p>
          <text:p text:style-name="P26">二、<text:span text:style-name="T10">本會依據前揭決議，以各投開票所選舉人數在500人以下者</text:span></text:p>
          <text:p text:style-name="P28">置管理員6人，每增加200人則增列管理員1人核算，第16任總統副總統及第11屆立法委員選舉投開票所工作人員全縣約需招募8,194人（不包括監察員）。招募進度以112年9月30日前完成百分之七十，10月15日前完成百分之八十，10月31日完成招募工作為目標。</text:p>
          <text:p text:style-name="P15">決定⁚洽悉<text:span text:style-name="T50">。</text:span></text:p>
          <text:p text:style-name="P23">(二)第一組</text:p>
          <text:p text:style-name="P16"><text:span text:style-name="T20">案由</text:span><text:span text:style-name="T22">⁚屏東縣政府</text:span><text:span text:style-name="預設段落字型"><text:span text:style-name="T40">112年4月25日以屏府民行字第11215592100</text:span></text:span></text:p>
          <text:p text:style-name="P29"><text:span text:style-name="預設段落字型"><text:span text:style-name="T4">號函知本會萬巒鄉萬全村村長林文正於112年4月14日死亡，請本會依地方制度法第82條第4項規定</text:span></text:span><text:span text:style-name="預設段落字型"><text:span text:style-name="T44">自事實發生之日起三個月內完</text:span></text:span><text:span text:style-name="預設段落字型"><text:span text:style-name="T42">成補選</text:span></text:span><text:span text:style-name="預設段落字型"><text:span text:style-name="T6">，報請公鑒。</text:span></text:span></text:p>
          <text:p text:style-name="P16"><text:span text:style-name="T32">說明</text:span><text:span text:style-name="T29">⁚</text:span><text:span text:style-name="預設段落字型"><text:span text:style-name="T36">依據地方制度法第82條第4項規定略以</text:span></text:span><text:span text:style-name="預設段落字型"><text:span text:style-name="T33">:</text:span></text:span><text:span text:style-name="預設段落字型"><text:span text:style-name="T37">「</text:span></text:span><text:span text:style-name="預設段落字型"><text:span text:style-name="T43">村（里）長辭職、</text:span></text:span></text:p>
          <text:p text:style-name="P30"><text:span text:style-name="預設段落字型"><text:span text:style-name="T43">去職或死亡者，應自事實發生之日起三個月內完</text:span></text:span><text:span text:style-name="預設段落字型"><text:span text:style-name="T41">成補選。</text:span></text:span><text:span text:style-name="預設段落字型"><text:span text:style-name="T37">」本案事實發生之日為</text:span></text:span><text:span text:style-name="預設段落字型"><text:span text:style-name="T36">112年4月14日</text:span></text:span><text:span text:style-name="預設段落字型"><text:span text:style-name="T41">，依規定應於112年7月13日前完成補選。</text:span></text:span></text:p>
          <text:p text:style-name="P20">決定⁚洽悉<text:span text:style-name="T50">。</text:span></text:p>
          <text:p text:style-name="P24">(三)第四組</text:p>
          <text:p text:style-name="P17"><text:span text:style-name="T20">案由</text:span><text:span text:style-name="T22">⁚</text:span><text:span text:style-name="預設段落字型"><text:span text:style-name="T40">有關「111年地方公職人員選舉」之縣長選舉訴訟於112年3</text:span></text:span></text:p>
          <text:p text:style-name="P31"><text:span text:style-name="預設段落字型"><text:span text:style-name="T40">月25日法院裁定驗完票後，臺灣屏東地方法院民事庭通知書，於112年4月20日下午及4月24日上午再開準備程序庭，5月8日言詞辯論庭。</text:span></text:span></text:p>
          <text:p text:style-name="P17"><text:span text:style-name="T32">說明</text:span><text:span text:style-name="T29">⁚</text:span><text:span text:style-name="預設段落字型"><text:span text:style-name="T36">依據臺灣屏東地方法院民事庭112年4月11日通知書。</text:span></text:span></text:p>
          <text:p text:style-name="P20"><text:soft-page-break/>決定⁚洽悉<text:span text:style-name="T50">。</text:span></text:p>
          <text:p text:style-name="P32"><text:span text:style-name="T29">乙</text:span><text:span text:style-name="T38">、討論事項</text:span><text:span text:style-name="T30">:</text:span></text:p>
          <text:p text:style-name="P35"><text:span text:style-name="T30">案號</text:span><text:span text:style-name="T31">⁚第一案</text:span></text:p>
          <text:p text:style-name="P36">提案單位⁚第四組</text:p>
          <text:p text:style-name="P36">案由⁚<text:span text:style-name="預設段落字型"><text:span text:style-name="T45">111年11月26日地方公職人員選舉業於辦理完竣，原告蘇清泉向屏</text:span></text:span></text:p>
          <text:p text:style-name="P39"><text:span text:style-name="預設段落字型"><text:span text:style-name="T45">東地方法院，提起縣長選舉無效訴訟，屏東地方法院審理準備程序庭，傳喚證人劉</text:span></text:span><text:span text:style-name="預設段落字型"><text:span text:style-name="T53">○</text:span></text:span><text:span text:style-name="預設段落字型"><text:span text:style-name="T45">明在庭審中作證，其相關陳述顯有涉及刑法168條偽陳述之嫌，本會擬將提出相關法律途徑處理，以達「以訟止謗」洗清本會聲譽之目的</text:span></text:span><text:span text:style-name="預設段落字型"><text:span text:style-name="T10">。</text:span></text:span></text:p>
          <text:p text:style-name="P36">說明⁚</text:p>
          <text:p text:style-name="P47">一<text:span text:style-name="T47">、</text:span><text:span text:style-name="預設段落字型"><text:span text:style-name="T13">依據證人劉</text:span></text:span><text:span text:style-name="預設段落字型"><text:span text:style-name="T53">○</text:span></text:span><text:span text:style-name="預設段落字型"><text:span text:style-name="T13">明於112年2月20日，在庭審時所具結簽名文件及筆 </text:span></text:span></text:p>
          <text:p text:style-name="P39"><text:span text:style-name="預設段落字型"><text:span text:style-name="T13">錄(附件P3-P12)。</text:span></text:span></text:p>
          <text:p text:style-name="P46">二、<text:span text:style-name="預設段落字型"><text:span text:style-name="T10">證人劉</text:span></text:span><text:span text:style-name="預設段落字型"><text:span text:style-name="T53">○</text:span></text:span><text:span text:style-name="預設段落字型"><text:span text:style-name="T10">明在庭審時陳述：投票日早上7：30分到達投開票所(第475</text:span></text:span></text:p>
          <text:p text:style-name="P40"><text:span text:style-name="預設段落字型"><text:span text:style-name="T10">投開票所：竹田鄉糶糴村投票所)，全程監票，直到投票選舉結束，其統計投票人數402人，卻開出504票……，之相關陳述。(附件P14)</text:span></text:span></text:p>
          <text:p text:style-name="P44">三、<text:span text:style-name="預設段落字型"><text:span text:style-name="T10">屏東地方法院於112年3月25日，勘驗縣長選舉票全縣12個投開</text:span></text:span><text:span text:style-name="預設段落字型"><text:span text:style-name="T45">票</text:span></text:span></text:p>
          <text:p text:style-name="P41"><text:span text:style-name="預設段落字型"><text:span text:style-name="T45">所(附件 P13–P16 )，經屏東地方法院法官及參方律師等，當日勘驗記錄475號</text:span></text:span><text:span text:style-name="預設段落字型"><text:span text:style-name="T10">（</text:span></text:span><text:span text:style-name="預設段落字型"><text:span text:style-name="T45">竹田鄉糶糴村</text:span></text:span><text:span text:style-name="預設段落字型"><text:span text:style-name="T10">）</text:span></text:span><text:span text:style-name="預設段落字型"><text:span text:style-name="T45">投開票所</text:span></text:span><text:span text:style-name="預設段落字型"><text:span text:style-name="T10">，</text:span></text:span><text:span text:style-name="預設段落字型"><text:span text:style-name="T45">點算選舉人名冊及選舉人所領的選舉票均符合，無爭議(附件P16)。實際領票數與投票人數是504人，無證人所陳述402人的情形。</text:span></text:span></text:p>
          <text:p text:style-name="P43">四、<text:span text:style-name="預設段落字型"><text:span text:style-name="T10">刑法第168條，於執行審判職務之公署審判時或於檢察官偵查時，證</text:span></text:span></text:p>
          <text:p text:style-name="P41"><text:span text:style-name="預設段落字型"><text:span text:style-name="T10">人、鑑定人、通譯於案情有重要關係之事項，供前或供後具結，而為偽陳述者，處七年以下有期徒刑。（附件P17）</text:span></text:span></text:p>
          <text:p text:style-name="P45">五、<text:span text:style-name="預設段落字型"><text:span text:style-name="T10">本案業經本會第301次監察小組會議議決通過，提報委員會議討論審</text:span></text:span></text:p>
          <text:p text:style-name="P42"><text:soft-page-break/><text:span text:style-name="預設段落字型"><text:span text:style-name="T10">議。</text:span></text:span></text:p>
          <text:p text:style-name="P37"><text:span text:style-name="T47">辦法⁚</text:span><text:span text:style-name="T12">案經本次委員會議議決通過後，再依相關法津程序提告證人劉</text:span><text:span text:style-name="預設段落字型"><text:span text:style-name="T53">○</text:span></text:span><text:span text:style-name="T12">明。</text:span></text:p>
          <text:p text:style-name="P38">決議⁚<text:span text:style-name="T51">照</text:span><text:span text:style-name="T52">監察小組會議決議，</text:span><text:span text:style-name="T11">依相關法津程序提告證人劉</text:span><text:span text:style-name="預設段落字型"><text:span text:style-name="T53">○</text:span></text:span><text:span text:style-name="T11">明</text:span><text:span text:style-name="T17">。</text:span></text:p>
          <text:p text:style-name="P33">丙、臨時動議⁚無</text:p>
          <text:p text:style-name="P34"><text:span text:style-name="T25">丁、散會(11時45分</text:span><text:span text:style-name="T39">)</text:span><text:span text:style-name="T2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2"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5-22T08:21:48.438000000</dc:date>
    <meta:editing-duration>PT2H29M8S</meta:editing-duration>
    <meta:editing-cycles>33</meta:editing-cycles>
    <meta:print-date>2023-04-25T14:01:23.390000000</meta:print-date>
    <meta:document-statistic meta:table-count="0" meta:image-count="0" meta:object-count="0" meta:page-count="4" meta:paragraph-count="54" meta:word-count="1543" meta:character-count="1691" meta:non-whitespace-character-count="1665"/>
  </office:meta>
</office:document-meta>
</file>