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8" style:parent-style-name="內文" style:family="paragraph">
      <style:paragraph-properties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2" style:family="paragraph">
      <style:paragraph-properties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2" style:family="paragraph">
      <style:paragraph-properties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桃園市選舉委員會 <text:s text:c="4"/>公告</text:p>
      <text:p text:style-name="內文"><text:span text:style-name="T2">發文日期：中</text:span><text:span text:style-name="T3">華民國</text:span><text:span text:style-name="T4">1</text:span><text:span text:style-name="T5">12</text:span><text:span text:style-name="T6">年</text:span><text:span text:style-name="T7">6</text:span><text:span text:style-name="T8">月</text:span><text:span text:style-name="T9"><text:s/></text:span><text:span text:style-name="T10"><text:s text:c="2"/></text:span><text:span text:style-name="T11">日</text:span></text:p>
      <text:p text:style-name="內文"><text:span text:style-name="T12">發文字號：桃選一字</text:span><text:span text:style-name="T13">第</text:span><text:span text:style-name="T14">1</text:span><text:span text:style-name="T15">12</text:span><text:span text:style-name="T16">3150089</text:span><text:span text:style-name="T17">號</text:span></text:p>
      <text:p text:style-name="P18"/>
      <text:p text:style-name="P19">主旨：公告桃園市楊梅區富豐里第三屆里長缺額補選，選舉人名冊公開陳列閱覽日期及陳列地點。</text:p>
      <text:p text:style-name="P20">依據：公職人員選舉罷免法第22條、第38條第1項第3款及其施行細則第22條第1項第4款。</text:p>
      <text:p text:style-name="P21">公告事項：</text:p>
      <text:list text:style-name="LFO2" text:continue-numbering="true">
        <text:list-item>
          <text:p text:style-name="P22">桃園市楊梅區富豐里第三屆里長缺額補選，定於112年7月15日（星期六）投票，選舉人名冊依規定自112年6月27日起至6月29日止（每日上午8時至12時，下午1時至5時），在區公所公開陳列，公告閱覽3日。</text:p>
        </text:list-item>
        <text:list-item>
          <text:p text:style-name="P23">選舉人名冊公告閱覽期間，請各選舉人前往閱覽，惟不得抄寫、複印、攝影及錄音，如發現名冊編造有錯漏時，得於閱覽期限內，以書面或口頭向該區公所申請更正，但均應以戶籍登記資料記載事項為準，逾期申請更正者，依法不予受理。</text:p>
        </text:list-item>
      </text:list>
      <text:p text:style-name="P24"><text:span text:style-name="T25">主任委員 <text:s text:c="3"/></text:span><text:span text:style-name="T26">蘇</text:span><text:span text:style-name="T27"><text:s text:c="2"/></text:span><text:span text:style-name="T28">俊</text:span><text:span text:style-name="T29"><text:s text:c="2"/></text:span><text:span text:style-name="T30">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yec0031</dc:creator>
    <meta:creation-date>2023-06-08T01:48:00Z</meta:creation-date>
    <dc:date>2023-06-08T01:49:00Z</dc:date>
    <meta:print-date>2019-06-13T01:4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6" meta:character-count="377" meta:row-count="2" meta:non-whitespace-character-count="322"/>
  </office:meta>
</office:document-meta>
</file>