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6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7" style:family="paragraph" style:parent-style-name="Text_20_body">
      <style:paragraph-properties fo:line-height="0.776cm"/>
    </style:style>
    <style:style style:name="T1" style:family="text">
      <style:text-properties fo:color="#000000"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2" style:family="text">
      <style:text-properties fo:color="#000000"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6pt" style:font-name-asian="標楷體1" style:font-size-asian="16pt" style:font-size-complex="16pt"/>
    </style:style>
    <style:style style:name="T4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1" fo:font-size="16pt" style:font-name-asian="標楷體1" style:font-size-asian="16pt" style:font-size-complex="16pt"/>
    </style:style>
    <style:style style:name="T6" style:family="text">
      <style:text-properties style:font-name="標楷體1" fo:font-size="16pt" officeooo:rsid="001eba21" style:font-name-asian="標楷體1" style:font-size-asian="16pt" style:font-name-complex="Times New Roman" style:font-size-complex="16pt"/>
    </style:style>
    <style:style style:name="T7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T8" style:family="text">
      <style:text-properties style:font-name="標楷體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1" fo:font-size="14pt" style:font-name-asian="標楷體1" style:font-size-asian="14pt" style:font-size-complex="14pt"/>
    </style:style>
    <style:style style:name="T10" style:family="text">
      <style:text-properties style:font-name="標楷體" fo:font-size="16pt" officeooo:rsid="001eba21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屏東縣萬巒鄉萬全村第22屆村長補選</text:span></text:span><text:span text:style-name="預設段落字型"><text:span text:style-name="T4">候選人登記資料是否同意公開調查表</text:span></text:span></text:p>
      <text:p text:style-name="P1"><text:span text:style-name="預設段落字型"><text:span text:style-name="T5">本人申請登記為</text:span></text:span><text:span text:style-name="預設段落字型"><text:span text:style-name="T8">屏東縣萬巒鄉萬全村第22屆村長補選</text:span></text:span><text:span text:style-name="預設段落字型"><text:span text:style-name="T5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10">□同意 <text:s/>□</text:span></text:span><text:span text:style-name="預設段落字型"><text:span text:style-name="T6">不同意 <text:s/></text:span></text:span><text:span text:style-name="預設段落字型"><text:span text:style-name="T5">選舉委員會對外公開。</text:span></text:span></text:p>
      <text:p text:style-name="P2"/>
      <text:p text:style-name="P2"/>
      <text:p text:style-name="P5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7"><text:span text:style-name="預設段落字型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4-27T13:54:05.424000000</dc:date>
    <meta:print-date>2022-05-23T03:23:00Z</meta:print-date>
    <meta:editing-cycles>8</meta:editing-cycles>
    <meta:editing-duration>PT14M44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