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6pt" style:font-size-asian="16pt" style:language-asian="zh" style:country-asian="TW" style:font-size-complex="16pt"/>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16"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10cc40"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4"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2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26"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27"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28"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2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0"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1"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9d490" style:font-name-asian="標楷體" style:font-size-asian="16pt" style:language-asian="zh" style:country-asian="TW" style:font-size-complex="16pt"/>
    </style:style>
    <style:style style:name="P32"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3"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4"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35"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36"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37"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38"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39"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0"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4"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46"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47"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complex="Mangal"/>
    </style:style>
    <style:style style:name="T26" style:family="text">
      <style:text-properties officeooo:rsid="000a49da"/>
    </style:style>
    <style:style style:name="T27" style:family="text">
      <style:text-properties officeooo:rsid="000502e0" style:font-name-asian="標楷體"/>
    </style:style>
    <style:style style:name="T28" style:family="text">
      <style:text-properties officeooo:rsid="0021d7cf" style:font-name-asian="標楷體"/>
    </style:style>
    <style:style style:name="T29" style:family="text">
      <style:text-properties officeooo:rsid="002f0bdc"/>
    </style:style>
    <style:style style:name="T30" style:family="text">
      <style:text-properties style:font-name="標楷體" fo:font-size="16pt" officeooo:rsid="000502e0" style:font-name-asian="標楷體" style:font-size-asian="16pt" style:language-asian="zh" style:country-asian="TW" style:font-name-complex="標楷體1" style:font-size-complex="16pt"/>
    </style:style>
    <style:style style:name="T31" style:family="text">
      <style:text-properties style:font-name-complex="標楷體1"/>
    </style:style>
    <style:style style:name="T32" style:family="text">
      <style:text-properties officeooo:rsid="000502e0" style:font-name-complex="標楷體1"/>
    </style:style>
    <style:style style:name="T33" style:family="text">
      <style:text-properties fo:color="#ff0000" style:font-name="標楷體1" fo:font-weight="bold" style:font-name-asian="標楷體1" style:font-weight-asian="bold" style:font-name-complex="Mangal" style:font-weight-complex="bold"/>
    </style:style>
    <style:style style:name="T34" style:family="text">
      <style:text-properties fo:color="#ff0000" style:font-name="標楷體1" fo:font-weight="bold" officeooo:rsid="0006a316" style:font-name-asian="標楷體1" style:font-weight-asian="bold" style:font-name-complex="Mangal" style:font-weight-complex="bold"/>
    </style:style>
    <style:style style:name="T35" style:family="text">
      <style:text-properties fo:color="#ff0000" style:font-name="標楷體1" fo:font-weight="bold" officeooo:rsid="000a49da" style:font-name-asian="標楷體1" style:font-weight-asian="bold" style:font-name-complex="Mangal" style:font-weight-complex="bold"/>
    </style:style>
    <style:style style:name="T36" style:family="text">
      <style:text-properties fo:color="#ff0000" style:font-name="標楷體1" fo:font-weight="bold" style:font-weight-asian="bold" style:font-name-complex="Mangal" style:font-weight-complex="bold"/>
    </style:style>
    <style:style style:name="T37" style:family="text">
      <style:text-properties fo:color="#ff0000" style:font-name="標楷體1" fo:font-weight="bold" officeooo:rsid="000502e0" style:font-weight-asian="bold" style:font-weight-complex="bold"/>
    </style:style>
    <style:style style:name="T38" style:family="text">
      <style:text-properties fo:color="#ff0000" style:font-name="標楷體1" fo:font-weight="bold" officeooo:rsid="00864c6b" style:font-weight-asian="bold" style:font-weight-complex="bold"/>
    </style:style>
    <style:style style:name="T39"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40"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1" style:family="text">
      <style:text-properties fo:color="#ff0000" fo:font-weight="bold" style:font-weight-asian="bold" style:font-weight-complex="bold"/>
    </style:style>
    <style:style style:name="T42" style:family="text">
      <style:text-properties fo:color="#ff0000" fo:font-weight="bold" officeooo:rsid="000502e0" style:font-weight-asian="bold" style:font-weight-complex="bold"/>
    </style:style>
    <style:style style:name="T43" style:family="text">
      <style:text-properties fo:color="#ff0000" fo:font-weight="bold" officeooo:rsid="000a49da" style:font-weight-asian="bold" style:font-name-complex="Mangal" style:font-weight-complex="bold"/>
    </style:style>
    <style:style style:name="T44" style:family="text">
      <style:text-properties fo:color="#ff0000" fo:font-weight="bold" officeooo:rsid="000502e0" style:font-name-asian="標楷體" style:font-weight-asian="bold" style:font-weight-complex="bold"/>
    </style:style>
    <style:style style:name="T45"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46" style:family="text">
      <style:text-properties fo:color="#000000" style:font-name="標楷體1" fo:font-weight="bold" style:font-name-asian="標楷體1" style:font-weight-asian="bold" style:font-name-complex="Mangal" style:font-weight-complex="bold"/>
    </style:style>
    <style:style style:name="T47" style:family="text">
      <style:text-properties fo:color="#000000" style:font-name="標楷體1" fo:font-weight="normal" officeooo:rsid="0006a316" style:font-name-asian="標楷體1" style:font-weight-asian="normal" style:font-name-complex="Mangal" style:font-weight-complex="normal"/>
    </style:style>
    <style:style style:name="T48" style:family="text">
      <style:text-properties fo:color="#000000" style:font-name="標楷體1" fo:font-weight="normal"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屏東縣萬巒鄉萬全<text:span text:style-name="T9">村第22屆村長補</text:span>選候選人申請登記須知</text:p>
      <text:p text:style-name="P24"><text:span text:style-name="T1">壹、申請登記資格</text:span><text:span text:style-name="T3">:</text:span></text:p>
      <text:p text:style-name="P33"><text:span text:style-name="T5">一</text:span><text:span text:style-name="T31">、</text:span><text:span text:style-name="T16">中華民國國民年滿23歲</text:span><text:span text:style-name="T8">，即於民國</text:span><text:span text:style-name="T33">89年7月1日</text:span><text:span text:style-name="T8">以前</text:span><text:span text:style-name="T9">(包括當</text:span></text:p>
      <text:p text:style-name="P46"><text:span text:style-name="T9">日)出生</text:span><text:span text:style-name="T8">，在</text:span><text:span text:style-name="T33">萬巒鄉萬全</text:span><text:span text:style-name="T35">村</text:span><text:span text:style-name="T8">繼續居住4個月以上者</text:span><text:span text:style-name="T9">【即於民國</text:span><text:span text:style-name="T34">112年3月1日</text:span><text:span text:style-name="T9">以前(包括當日)遷入】。</text:span></text:p>
      <text:p text:style-name="P5"><text:span text:style-name="T16">二</text:span><text:span text:style-name="T31">、</text:span><text:span text:style-name="T16">凡</text:span><text:span text:style-name="T9">回復中華民國國籍滿3年</text:span><text:span text:style-name="T8">，即</text:span><text:span text:style-name="T16">於</text:span><text:span text:style-name="T9">民國</text:span><text:span text:style-name="T34">109年7月1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34">102年7月1日</text:span><text:span text:style-name="T9">以前(包括當日)歸化取得中華民國國籍，得依規定申請登記為候選人。</text:span></text:p>
      <text:p text:style-name="P25"><text:span text:style-name="T1">貳、申請登記限制</text:span><text:span text:style-name="T3">:</text:span></text:p>
      <text:p text:style-name="P31"><text:span text:style-name="T5">一</text:span><text:span text:style-name="T31">、</text:span><text:span text:style-name="T16">有下列情事之一者</text:span><text:span text:style-name="T9">，不得登記為候選人</text:span><text:span text:style-name="T16">:</text:span></text:p>
      <text:p text:style-name="P37"><text:span text:style-name="T5">(一</text:span><text:span text:style-name="T16">)動員戡亂時期終止後</text:span><text:span text:style-name="T8">，</text:span><text:span text:style-name="T9">曾犯內亂</text:span><text:span text:style-name="T10">、外患罪</text:span><text:span text:style-name="T8">，經依刑法判刑確定</text:span><text:span text:style-name="T9">。</text:span></text:p>
      <text:p text:style-name="P41"><text:span text:style-name="T5">(二</text:span><text:span text:style-name="T16">)</text:span><text:span text:style-name="T9">曾犯貪污罪</text:span><text:span text:style-name="T8">，經判刑確定</text:span><text:span text:style-name="T9">。</text:span></text:p>
      <text:p text:style-name="P10"><text:span text:style-name="T5">(三</text:span><text:span text:style-name="T16">)</text:span><text:span text:style-name="T9">曾犯刑法第142條</text:span><text:span text:style-name="T10">、</text:span><text:span text:style-name="T9">第144條或總統副總統選舉罷免法第86條第1項</text:span><text:span text:style-name="T10">、</text:span><text:span text:style-name="T9">公職人員選舉罷免法第99條第1項</text:span><text:span text:style-name="T10">、</text:span><text:span text:style-name="T9">第100條第1項之罪</text:span><text:span text:style-name="T8">，經判刑確定</text:span><text:span text:style-name="T9">。</text:span></text:p>
      <text:p text:style-name="P10"><text:span text:style-name="T5">(四</text:span><text:span text:style-name="T16">)</text:span><text:span text:style-name="T9">犯前3款以外之罪</text:span><text:span text:style-name="T8">，判處有期徒刑以上之刑確定，尚未執行或執行未畢</text:span><text:span text:style-name="T9">。但受緩刑宣告者</text:span><text:span text:style-name="T8">，不在此限</text:span><text:span text:style-name="T9">。</text:span></text:p>
      <text:p text:style-name="P41"><text:span text:style-name="T5">(五</text:span><text:span text:style-name="T16">)</text:span><text:span text:style-name="T9">受保安處分或感訓處分之裁判確定</text:span><text:span text:style-name="T8">，尚未執行或執行未畢</text:span><text:span text:style-name="T9">。</text:span></text:p>
      <text:p text:style-name="P41"><text:span text:style-name="T5">(六</text:span><text:span text:style-name="T16">)</text:span><text:span text:style-name="T9">受破產宣告確定</text:span><text:span text:style-name="T8">，尚未復權</text:span><text:span text:style-name="T9">。</text:span></text:p>
      <text:p text:style-name="P41"><text:span text:style-name="T5">(七</text:span><text:span text:style-name="T16">)</text:span><text:span text:style-name="T9">依法停止任用或受休職處分</text:span><text:span text:style-name="T8">，尚未期滿</text:span><text:span text:style-name="T9">。</text:span></text:p>
      <text:p text:style-name="P41"><text:span text:style-name="T5">(八</text:span><text:span text:style-name="T16">)</text:span><text:span text:style-name="T9">褫奪公權</text:span><text:span text:style-name="T8">，尚未復權</text:span><text:span text:style-name="T9">。</text:span></text:p>
      <text:p text:style-name="P41"><text:span text:style-name="T5">(九</text:span><text:span text:style-name="T16">)</text:span><text:span text:style-name="T9">受監護或輔助宣告</text:span><text:span text:style-name="T8">，尚未撤銷</text:span><text:span text:style-name="T9">。</text:span></text:p>
      <text:p text:style-name="P34"><text:span text:style-name="T5">二</text:span><text:span text:style-name="T31">、</text:span><text:span text:style-name="T16">下列人員不得申請登記為候選人:</text:span></text:p>
      <text:p text:style-name="P10"><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0"><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1"><text:span text:style-name="T5">(三</text:span><text:span text:style-name="T16">)</text:span><text:span text:style-name="T9">依其他法律規定不得登記為候選人者。包括</text:span><text:span text:style-name="T16">:</text:span></text:p>
      <text:p text:style-name="P20"><text:soft-page-break/><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0"><text:span text:style-name="T9">2.犯組織犯罪防制條例之罪，經</text:span><text:span text:style-name="T8">判處有期徒刑以上之刑確定者</text:span><text:span text:style-name="T9">，不得登記為公職人員候選人。(組織犯罪防制條例第13條)</text:span></text:p>
      <text:p text:style-name="P19">3.臺灣地區人民在大陸地區設有戶籍或領用大陸地區護照(臺灣地區與大陸地區人民關係條例第9條之1)</text:p>
      <text:p text:style-name="P21"><text:span text:style-name="T9">4.大陸地區人民</text:span><text:span text:style-name="T10">、香港及澳門居民經許可進入</text:span><text:span text:style-name="T9">臺灣地區者</text:span><text:span text:style-name="T8">，非在臺灣地區設有戶籍滿10年，即非於民國</text:span><text:span text:style-name="T33">102年7月1日</text:span><text:span text:style-name="T8">以前</text:span><text:span text:style-name="T9">(包括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3">111年7月1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29"><text:span text:style-name="T1">參、選舉區之認定如下</text:span><text:span text:style-name="T3">:</text:span><text:span text:style-name="T9">以</text:span><text:span text:style-name="T34">萬巒鄉萬全</text:span><text:span text:style-name="T35">村</text:span><text:span text:style-name="T9">行政區域為選舉區。</text:span></text:p>
      <text:p text:style-name="P26"><text:span text:style-name="T1">肆、領取書表及申請登記期間</text:span><text:span text:style-name="T10">、地點</text:span><text:span text:style-name="T3">:</text:span></text:p>
      <text:p text:style-name="P7"><text:span text:style-name="T5">一</text:span><text:span text:style-name="T31">、</text:span><text:span text:style-name="T16">領取書表期間:自</text:span><text:span text:style-name="T8">民國</text:span><text:span text:style-name="T33">112年5月25日起至5月31日</text:span><text:span text:style-name="T8">止，每日上午8時起至12時止，下午</text:span><text:span text:style-name="T9">1時30分起至5時30分止。</text:span></text:p>
      <text:p text:style-name="P7"><text:span text:style-name="T6">二</text:span><text:span text:style-name="T31">、</text:span><text:span text:style-name="T9">申請登記期間:自民國</text:span><text:span text:style-name="T34">112年5月29日起至5月31日</text:span><text:span text:style-name="T9">止，每日上午8時起至12時止，下午1時30分起至5時30分止。</text:span></text:p>
      <text:p text:style-name="P35"><text:span text:style-name="T5">三</text:span><text:span text:style-name="T31">、</text:span><text:span text:style-name="T16">領取書表及申請登記地點:</text:span><text:span text:style-name="T36">萬巒</text:span><text:span text:style-name="T43">鄉</text:span><text:span text:style-name="T34">公所</text:span><text:span text:style-name="T9">。.</text:span></text:p>
      <text:p text:style-name="P27"><text:span text:style-name="T1">伍、申請登記</text:span><text:span text:style-name="T10">手續</text:span><text:span text:style-name="T3">:</text:span></text:p>
      <text:p text:style-name="P4"><text:span text:style-name="T6">一</text:span><text:span text:style-name="T31">、</text:span><text:span text:style-name="T9">申請登記為候選人者，應於規定之候選人登記時間內，備具規定表件及保證金，由本人或委託他人向</text:span><text:span text:style-name="T34">萬巒</text:span><text:span text:style-name="T43">鄉</text:span><text:span text:style-name="T34">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2"><text:span text:style-name="T5">二</text:span><text:span text:style-name="T31">、</text:span><text:span text:style-name="T16">應備具表件及保證金:</text:span></text:p>
      <text:p text:style-name="P38"><text:span text:style-name="T5">(一</text:span><text:span text:style-name="T16">)</text:span><text:span text:style-name="T8">候選人登記申請書1份</text:span><text:span text:style-name="T9">。</text:span></text:p>
      <text:p text:style-name="P44"><text:soft-page-break/><text:span text:style-name="T32">(二</text:span><text:span text:style-name="T27">)</text:span>候選人登記申請調查表1份。(自行粘貼相片1張)。</text:p>
      <text:p text:style-name="P11"><text:span text:style-name="T5">(三</text:span><text:span text:style-name="T16">)</text:span><text:span text:style-name="T9">本人最近3個月內戶籍謄本1份。(全部或部分謄本</text:span><text:span text:style-name="T8">，但記事欄不可省略</text:span><text:span text:style-name="T9">)。</text:span></text:p>
      <text:p text:style-name="P11"><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44"><text:span text:style-name="T32">(五</text:span><text:span text:style-name="T27">)</text:span>刊登選舉公報之政見及個人資料1份。</text:p>
      <text:p text:style-name="P42"><text:span text:style-name="T5">(六</text:span><text:span text:style-name="T16">)</text:span><text:span text:style-name="T9">設立競選辦事處者</text:span><text:span text:style-name="T8">，其競選辦事處登記書1份</text:span><text:span text:style-name="T9">。</text:span></text:p>
      <text:p text:style-name="P11"><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44"><text:span text:style-name="T32">(八</text:span><text:span text:style-name="T27">)</text:span>國民身分證。驗後當面發還。</text:p>
      <text:p text:style-name="P15"><text:span text:style-name="T32">(九</text:span><text:span text:style-name="T27">)</text:span>退伍<text:span text:style-name="T26">、退役、停役、辭職或退學者</text:span>，應繳驗正式證明文件正本1份。</text:p>
      <text:p text:style-name="P40"><text:span text:style-name="T32">(十</text:span><text:span text:style-name="T27">)</text:span>保證金數額<text:span text:style-name="T27">:</text:span><text:span text:style-name="T44">新臺幣5萬元</text:span><text:span text:style-name="T41">。</text:span></text:p>
      <text:p text:style-name="P47"><text:span text:style-name="T32">(十一</text:span><text:span text:style-name="T27">)</text:span><text:span text:style-name="T1">保證金之繳納，以現金</text:span><text:span text:style-name="T26">、金融機構簽發之本票、保付支票或郵局之劃撥支票為限</text:span><text:span text:style-name="T23">;繳納現金不得以硬幣為之</text:span>。候選人繳納之保證金<text:span text:style-name="T1">，除未當選之候選人得票不足公職人員選舉罷免法第32條第4項第2款規定票數不予發還外，餘均於民國</text:span><text:span text:style-name="T42">112年8月6日</text:span><text:span text:style-name="T1">以前</text:span>(包括當日)發還<text:span text:style-name="T1">，但保證金發還前依同法第130條第2項規定應逕予扣除者，應先予以扣除，有餘額時，發還其餘額</text:span>。</text:p>
      <text:p text:style-name="P13"><text:span text:style-name="T6">三</text:span><text:span text:style-name="T31">、</text:span><text:span text:style-name="T13">申請登記為候選人者，於登記時，如表件或保證金不合規定，或未於規定時間內辦理者，不予受理。如填寫之表件有欠缺，應當場補正。</text:span></text:p>
      <text:p text:style-name="P36"><text:span text:style-name="T5">四</text:span><text:span text:style-name="T31">、</text:span><text:span text:style-name="T16">刊登選舉公報之學歷</text:span><text:span text:style-name="T10">、經歷及政見繳交規定如下</text:span><text:span text:style-name="T16">:</text:span></text:p>
      <text:p text:style-name="P8"><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text:span><text:soft-page-break/><text:span text:style-name="T8">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明文件，得免經我國駐外使領館</text:span><text:span text:style-name="T10">、代表處、辦事處或其他經外交部授權機構驗證</text:span><text:span text:style-name="T9">。</text:span></text:p>
      <text:p text:style-name="P43"><text:span text:style-name="T5">(二</text:span><text:span text:style-name="T16">)</text:span><text:span text:style-name="T9">政見</text:span><text:span text:style-name="T16">:</text:span></text:p>
      <text:p text:style-name="P23"><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46">選務作業中心</text:span><text:span text:style-name="T8">編排版面，超過版面之文字，不予刊登選舉公報</text:span><text:span text:style-name="T9">。</text:span></text:p>
      <text:p text:style-name="P22"><text:span text:style-name="T9">2.政見內容為純文字，未使用圖案者，由</text:span><text:span text:style-name="T46">選務作業中心</text:span><text:span text:style-name="T9">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18">3.候選人<text:span text:style-name="T29">刊登選舉公報之個人資料及政見</text:span>，應於申請登記時繳送。繳送之<text:span text:style-name="T29">個人資料</text:span><text:span text:style-name="T26">、</text:span>政見稿及電子檔於登記期間截止後，不得修改或更換。</text:p>
      <text:p text:style-name="P14"><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6"><text:soft-page-break/><text:span text:style-name="T20">五</text:span><text:span text:style-name="T30">、</text:span><text:span text:style-name="T18">候選人登記申請書</text:span><text:span text:style-name="T19">、登記申請調查表、政見稿紙、競選辦事處登記書、政黨推薦書等由</text:span><text:span text:style-name="T39">萬巒</text:span><text:span text:style-name="T45">鄉</text:span><text:span text:style-name="T40">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1">、</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8"><text:span text:style-name="T5">七</text:span><text:span text:style-name="T31">、</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39"><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45"><text:span text:style-name="T32">(二</text:span><text:span text:style-name="T27">)</text:span>有<text:span text:style-name="T28">公職人員選舉罷免法第26條或第27條第</text:span>1項<text:span text:style-name="T26">、</text:span><text:span text:style-name="T28">第3</text:span>項之情事。</text:p>
      <text:p text:style-name="P16"><text:span text:style-name="T1">陸、競選</text:span><text:span text:style-name="T10">經費最高金額</text:span><text:span text:style-name="T3">:</text:span><text:span text:style-name="T37">新臺幣211,</text:span><text:span text:style-name="T38">000元</text:span><text:span text:style-name="T9">。</text:span></text:p>
      <text:p text:style-name="P28"><text:span text:style-name="T1">柒、</text:span><text:span text:style-name="T10">候選人姓名號次抽籤</text:span><text:span text:style-name="T3">:</text:span></text:p>
      <text:p text:style-name="P9"><text:span text:style-name="T5">一</text:span><text:span text:style-name="T31">、</text:span><text:span text:style-name="T16">經審定准予登記之候選人其姓名號次於</text:span><text:span text:style-name="T36">112年6月14日</text:span><text:span text:style-name="T16">由</text:span><text:span text:style-name="T36">萬巒</text:span><text:span text:style-name="T43">鄉</text:span><text:span text:style-name="T34">公所</text:span><text:span text:style-name="T47">辦理</text:span><text:span text:style-name="T48">公開</text:span><text:span text:style-name="T16">抽籤決定</text:span><text:span text:style-name="T9">，其時間</text:span><text:span text:style-name="T10">、</text:span><text:span text:style-name="T9">地點另行通知。</text:span></text:p>
      <text:p text:style-name="P9"><text:span text:style-name="T6">二</text:span><text:span text:style-name="T25">、</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2"><text:span text:style-name="T6">三</text:span><text:span text:style-name="T31">、</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17"><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fo:font-size="16pt" style:font-size-asian="16pt" style:language-asian="zh" style:country-asian="TW"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5-15T09:59:41.329000000</dc:date>
    <meta:editing-duration>PT8H51S</meta:editing-duration>
    <meta:editing-cycles>61</meta:editing-cycles>
    <meta:print-date>2023-05-04T11:29:06.671000000</meta:print-date>
    <meta:document-statistic meta:table-count="0" meta:image-count="0" meta:object-count="0" meta:page-count="5" meta:paragraph-count="64" meta:word-count="3957" meta:character-count="4058" meta:non-whitespace-character-count="4058"/>
  </office:meta>
</office:document-meta>
</file>