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847cm" fo:text-align="justify" style:justify-single-word="false"/>
    </style:style>
    <style:style style:name="P11"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2" style:family="paragraph" style:parent-style-name="Text_20_body">
      <style:paragraph-properties fo:margin-top="0.318cm" fo:margin-bottom="0cm" loext:contextual-spacing="false"/>
      <style:text-properties style:font-name="標楷體" style:font-name-asian="標楷體"/>
    </style:style>
    <style:style style:name="P13" style:family="paragraph" style:parent-style-name="Text_20_body">
      <style:paragraph-properties fo:margin-top="0.318cm" fo:margin-bottom="0cm" loext:contextual-spacing="false" fo:break-before="page"/>
    </style:style>
    <style:style style:name="P14"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5"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8"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19"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屏東縣萬巒鄉第22屆村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20">萬全村</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1"><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0"><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12"><draw:frame text:anchor-type="paragraph" draw:z-index="2" draw:name="形狀1" draw:style-name="gr1" draw:text-style-name="P22" svg:width="8.45cm" svg:height="2.558cm" svg:x="0.256cm" svg:y="-0.132cm"><draw:text-box><text:p text:style-name="P21"><text:span text:style-name="T11">本人</text:span><text:span text:style-name="T11"><text:tab/></text:span><text:span text:style-name="T11"><text:tab/></text:span><text:span text:style-name="T11"><text:tab/></text:span><text:span text:style-name="T11">政見內容若有簡體字或錯別字，</text:span><text:span text:style-name="T12">同意選舉委員會修改更正</text:span></text:p></draw:text-box></draw:frame></text:p>
      <text:p text:style-name="P13"><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2cm" svg:y1="11.441cm" svg:x2="10.124cm" svg:y2="11.441cm" svg:d="M17342 11441h-7218" svg:viewBox="0 0 7220 2"><text:p/></draw:connector><draw:connector draw:name="AutoShape 25" draw:style-name="gr6" draw:text-style-name="P24" draw:type="line" svg:x1="6.983cm" svg:y1="11.443cm" svg:x2="-0.541cm" svg:y2="11.443cm" svg:d="M6983 11443h-7525" svg:viewBox="0 0 7527 2"><text:p/></draw:connector></draw:g><draw:connector draw:name="AutoShape 27" draw:style-name="gr7" draw:text-style-name="P24" draw:type="line" svg:x1="17.772cm" svg:y1="6.941cm" svg:x2="17.772cm" svg:y2="10.664cm" svg:d="M17772 6941v3723" svg:viewBox="0 0 2 3725"><text:p/></draw:connector><draw:connector draw:name="AutoShape 29" draw:style-name="gr8" draw:text-style-name="P24" draw:type="line" svg:x1="17.772cm" svg:y1="4.447cm" svg:x2="17.775cm" svg:y2="0.295cm" svg:d="M17772 4447l3-4152" svg:viewBox="0 0 5 4154"><text:p/></draw:connector><draw:frame draw:name="文字方塊 2" draw:style-name="gr4" draw:text-style-name="P23" svg:width="1.119cm" svg:height="1.518cm" svg:x="17.342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2 <text:s/>　年　 <text:s text:c="4"/>　月　 <text:s text:c="3"/>　日</text:p>
      <text:p text:style-name="P14"><text:span text:style-name="預設段落字型"><text:span text:style-name="T5">說明：</text:span></text:span></text:p>
      <text:p text:style-name="P16">一、「號次」欄不必填寫，俟抽籤決定號次後由選舉機關查填。</text:p>
      <text:p text:style-name="P17"><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7"><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5">四、備註欄，「學歷」前填寫候選人國內外學士以上學歷名稱，「選舉」前填寫該學歷刊登選舉公報學歷欄之選舉種類名稱，如「第12任總統副總統選舉」、「第7屆立法委員選舉臺北市第1選舉區」。</text:p>
      <text:p text:style-name="P15">五、政見內容：</text:p>
      <text:p text:style-name="P18"><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8"><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8"><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8"><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7"><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5">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7"><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3-04-27T13:45:28.046000000</dc:date>
    <meta:print-date>2022-05-23T03:20:00Z</meta:print-date>
    <meta:editing-cycles>7</meta:editing-cycles>
    <meta:editing-duration>PT34M23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