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2pt" style:font-size-asian="12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2pt" style:font-size-asian="12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2pt" style:font-size-asian="12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2pt" style:font-size-asian="12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2pt" style:font-size-asian="12pt" style:font-size-complex="16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7" style:family="table">
      <style:table-properties style:width="6.3194in" fo:margin-left="0in" table:align="left"/>
    </style:style>
    <style:style style:name="TableRow22" style:family="table-row">
      <style:table-row-properties style:min-row-height="0.34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min-row-height="0.2979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5819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5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6pt" style:font-size-asian="6pt" style:font-size-complex="6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6pt" style:font-size-asian="6pt" style:font-size-complex="6pt"/>
    </style:style>
    <style:style style:name="TableRow63" style:family="table-row">
      <style:table-row-properties style:min-row-height="0.6736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P70" style:parent-style-name="內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8513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Row105" style:family="table-row">
      <style:table-row-properties style:min-row-height="0.626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Row117" style:family="table-row">
      <style:table-row-properties style:min-row-height="0.5958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644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Row169" style:family="table-row">
      <style:table-row-properties style:min-row-height="0.681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list-style-name="LFO1" style:family="paragraph">
      <style:text-properties fo:font-size="12pt" style:font-size-asian="12pt" style:font-size-complex="12pt"/>
    </style:style>
    <style:style style:name="P179" style:parent-style-name="內文" style:list-style-name="LFO1" style:family="paragraph"/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list-style-name="LFO1" style:family="paragraph">
      <style:text-properties fo:font-size="12pt" style:font-size-asian="12pt" style:font-size-complex="12pt"/>
    </style:style>
    <style:style style:name="P190" style:parent-style-name="內文" style:family="paragraph">
      <style:paragraph-properties fo:margin-left="0.3333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P193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16任總統、副總統及第11屆立法委員選舉</text:span><text:span text:style-name="T3">-</text:span><text:span text:style-name="T4">嘉義市</text:span><text:span text:style-name="T5">投</text:span><text:span text:style-name="T6">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編<text:s text:c="4"/>號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姓<text:s text:c="4"/>名</text:p>
          </table:table-cell>
          <table:covered-table-cell/>
          <table:covered-table-cell/>
          <table:table-cell table:style-name="TableCell32" table:number-columns-spanned="4">
            <text:p text:style-name="P3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<text:s/>別</text:p>
          </table:table-cell>
          <table:covered-table-cell/>
          <table:table-cell table:style-name="TableCell36" table:number-columns-spanned="5">
            <text:p text:style-name="P37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 text:c="15"/></text:p>
          </table:table-cell>
          <table:covered-table-cell/>
          <table:covered-table-cell/>
          <table:table-cell table:style-name="TableCell41" table:number-columns-spanned="4">
            <text:p text:style-name="P42"><text:s text:c="25"/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登</text:p>
            <text:p text:style-name="P50">記</text:p>
            <text:p text:style-name="P51">人</text:p>
            <text:p text:style-name="P52">資</text:p>
            <text:p text:style-name="P53">料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2">
            <text:p text:style-name="P58"/>
            <text:p text:style-name="P59"><text:s text:c="12"/>市/縣<text:s text:c="9"/><text:s text:c="3"/>區/市/鎮/鄉<text:s text:c="5"/><text:s text:c="7"/>里<text:s text:c="6"/>鄰<text:s/><text:s text:c="7"/><text:s/></text:p>
            <text:p text:style-name="P60"><text:s text:c="8"/><text:s text:c="4"/></text:p>
            <text:p text:style-name="P61"><text:s text:c="13"/><text:s text:c="2"/>路/街<text:s text:c="4"/>段<text:s text:c="7"/>巷<text:s text:c="5"/>弄<text:s text:c="7"/>號<text:s text:c="5"/>樓之<text:s text:c="5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</text:p>
            <text:p text:style-name="P67">住址</text:p>
          </table:table-cell>
          <table:table-cell table:style-name="TableCell68" table:number-columns-spanned="12">
            <text:p text:style-name="P69"/>
            <text:p text:style-name="P70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1"><text:s text:c="8"/></text:span><text:span text:style-name="T72"><text:s text:c="3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內文"><text:span text:style-name="T75"><text:s text:c="7"/></text:span><text:span text:style-name="T76"><text:s text:c="6"/></text:span><text:span text:style-name="T77"><text:s text:c="17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連絡</text:p>
            <text:p text:style-name="P84">電話</text:p>
          </table:table-cell>
          <table:table-cell table:style-name="TableCell85" table:number-columns-spanned="4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黨<text:s text:c="2"/>籍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12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服務機關</text:p>
            <text:p text:style-name="P108">或</text:p>
            <text:p text:style-name="P109">就讀學校</text:p>
            <text:p text:style-name="P110">(社會人士免填)</text:p>
          </table:table-cell>
          <table:covered-table-cell/>
          <table:table-cell table:style-name="TableCell111" table:number-columns-spanned="7">
            <text:p text:style-name="P112"><text:span text:style-name="T11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7">
            <text:p text:style-name="P12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其<text:s text:c="2"/>他</text:p>
            <text:p text:style-name="P126">（請勾選）</text:p>
          </table:table-cell>
          <table:covered-table-cell/>
          <table:table-cell table:style-name="TableCell127" table:number-columns-spanned="3">
            <text:p text:style-name="P128">選<text:s text:c="2"/>務<text:s text:c="2"/>經<text:s text:c="2"/>驗</text:p>
          </table:table-cell>
          <table:covered-table-cell/>
          <table:covered-table-cell/>
          <table:table-cell table:style-name="TableCell129" table:number-columns-spanned="3">
            <text:p text:style-name="P130">騎乘機車</text:p>
          </table:table-cell>
          <table:covered-table-cell/>
          <table:covered-table-cell/>
          <table:table-cell table:style-name="TableCell131" table:number-columns-spanned="4">
            <text:p text:style-name="P132">駕駛汽車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餐食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 table:number-rows-spanned="2">
            <text:p text:style-name="P138"><text:s/>□主<text:s/>任<text:s/>管<text:s/>理<text:s/>員</text:p>
            <text:p text:style-name="P139"><text:s/>□主<text:s/>任<text:s/>監<text:s/>察<text:s/>員</text:p>
            <text:p text:style-name="P140"><text:s/>□管<text:s text:c="3"/><text:s/>理<text:s text:c="4"/>員</text:p>
            <text:p text:style-name="P141"><text:s/>□監<text:s text:c="3"/><text:s/>察<text:s text:c="4"/>員</text:p>
          </table:table-cell>
          <table:covered-table-cell/>
          <table:covered-table-cell/>
          <table:table-cell table:style-name="TableCell142">
            <text:p text:style-name="P143">是</text:p>
          </table:table-cell>
          <table:table-cell table:style-name="TableCell144" table:number-columns-spanned="2">
            <text:p text:style-name="P145">否</text:p>
          </table:table-cell>
          <table:covered-table-cell/>
          <table:table-cell table:style-name="TableCell146" table:number-columns-spanned="3">
            <text:p text:style-name="P147">是</text:p>
          </table:table-cell>
          <table:covered-table-cell/>
          <table:covered-table-cell/>
          <table:table-cell table:style-name="TableCell148">
            <text:p text:style-name="P149">否</text:p>
          </table:table-cell>
          <table:table-cell table:style-name="TableCell150">
            <text:p text:style-name="P151">葷食</text:p>
          </table:table-cell>
          <table:table-cell table:style-name="TableCell152">
            <text:p text:style-name="P153">素食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填表人簽章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><text:s text:c="33"/></text:p>
            <text:p text:style-name="P174"><text:s text:c="16"/></text:p>
            <text:p text:style-name="P175"><text:s text:c="18"/></text:p>
            <text:p text:style-name="P176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填表注意事項：</text:p>
      <text:list text:style-name="LFO1" text:continue-numbering="true">
        <text:list-item>
          <text:p text:style-name="P178">本資料卡請勿重複填送區公所。</text:p>
        </text:list-item>
        <text:list-item>
          <text:p text:style-name="P179"><text:span text:style-name="T180">戶籍</text:span><text:span text:style-name="T181">地</text:span><text:span text:style-name="T182">不設</text:span><text:span text:style-name="T183">籍</text:span><text:span text:style-name="T184">在</text:span><text:span text:style-name="T185">本市</text:span><text:span text:style-name="T186">者，</text:span><text:span text:style-name="T187">投票日當天</text:span><text:span text:style-name="T188">無法辦理工作地投票。</text:span></text:p>
        </text:list-item>
        <text:list-item>
          <text:p text:style-name="P189">資料寄送或傳真地點如下：</text:p>
        </text:list-item>
      </text:list>
      <text:p text:style-name="P190"><text:span text:style-name="T191">嘉義市東區區公所民政課</text:span><text:span text:style-name="T192"><text:s/></text:span></text:p>
      <text:p text:style-name="P193">地址:嘉義市東區吳鳳北路184號四樓<text:s/>電話:05-2289023<text:s/>傳真:05-2279180</text:p>
      <text:p text:style-name="P194">嘉義市西區區公所民政課</text:p>
      <text:p text:style-name="P195"><text:span text:style-name="T196">地址</text:span><text:span text:style-name="T197">:</text:span><text:span text:style-name="T198">嘉義市</text:span><text:span text:style-name="T199">西區錦州二街</text:span><text:span text:style-name="T200">28</text:span><text:span text:style-name="T201">號三</text:span><text:span text:style-name="T202">樓</text:span><text:span text:style-name="T203"><text:s/></text:span><text:span text:style-name="T204">電話</text:span><text:span text:style-name="T205">:05-2</text:span><text:span text:style-name="T206">840855</text:span><text:span text:style-name="T207"><text:s/></text:span><text:span text:style-name="T208">傳真</text:span><text:span text:style-name="T209">:05-</text:span><text:span text:style-name="T210">28408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905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cyec07</dc:creator>
    <meta:creation-date>2023-05-02T06:15:00Z</meta:creation-date>
    <dc:date>2023-05-02T06:15:00Z</dc:date>
    <meta:print-date>2023-05-02T06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