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29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2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0:34:47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2T02:13:46Z</meta:creation-date>
    <dc:date>2023-04-10T10:35:18.250000000</dc:date>
    <meta:print-date>2022-11-29T08:45:55Z</meta:print-date>
    <meta:editing-duration>PT10M48S</meta:editing-duration>
    <meta:editing-cycles>5</meta:editing-cycles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