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11" style:family="table-column">
      <style:table-column-properties style:column-width="0.6777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2.5833in"/>
    </style:style>
    <style:style style:name="TableColumn15" style:family="table-column">
      <style:table-column-properties style:column-width="5.1875in"/>
    </style:style>
    <style:style style:name="TableColumn16" style:family="table-column">
      <style:table-column-properties style:column-width="2.5652in"/>
    </style:style>
    <style:style style:name="Table10" style:family="table">
      <style:table-properties style:width="13.9673in" fo:margin-left="0.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margin-top="0.125in" fo:line-height="0.3194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4" style:parent-style-name="Default" style:family="paragraph">
      <style:paragraph-properties fo:text-align="justify" fo:line-height="0.3194in" fo:margin-left="0.5in">
        <style:tab-stops/>
      </style:paragraph-properties>
      <style:text-properties fo:font-size="18pt" style:font-size-asian="18pt" style:font-size-complex="18pt"/>
    </style:style>
    <style:style style:name="P75" style:parent-style-name="Default" style:family="paragraph">
      <style:paragraph-properties fo:line-height="0.3194in" fo:margin-left="0.5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Default" style:family="paragraph">
      <style:paragraph-properties fo:line-height="0.3194in" fo:margin-left="0.5in">
        <style:tab-stops/>
      </style:paragraph-properties>
      <style:text-properties fo:font-size="14pt" style:font-size-asian="14pt" style:font-size-complex="14pt"/>
    </style:style>
    <style:style style:name="P90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fo:font-size="14pt" style:font-size-asian="14pt" style:font-size-complex="14pt"/>
    </style:style>
    <style:style style:name="P91" style:parent-style-name="Default" style:family="paragraph">
      <style:paragraph-properties fo:line-height="0.3194in" fo:margin-left="0.5in" fo:text-indent="8.9486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Default" style:family="paragraph">
      <style:paragraph-properties fo:text-align="justify" fo:line-height="0.3194in" fo:margin-left="0.5in">
        <style:tab-stops/>
      </style:paragraph-properties>
      <style:text-properties fo:font-size="14pt" style:font-size-asian="14pt" style:font-size-complex="14pt"/>
    </style:style>
    <style:style style:name="P109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fo:font-size="14pt" style:font-size-asian="14pt" style:font-size-complex="14pt"/>
    </style:style>
    <style:style style:name="P110" style:parent-style-name="Default" style:family="paragraph">
      <style:paragraph-properties fo:text-align="justify" fo:line-height="0.3194in" fo:margin-left="0.5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style:text-autospace="none" fo:line-height="0.3194in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5" style:parent-style-name="Default" style:family="paragraph">
      <style:paragraph-properties fo:line-height="0.3194in"/>
      <style:text-properties fo:font-size="14pt" style:font-size-asian="14pt" style:font-size-complex="14pt"/>
    </style:style>
  </office:automatic-styles>
  <office:body>
    <office:text text:use-soft-page-breaks="true">
      <text:p text:style-name="P1">附式三：</text:p>
      <text:p text:style-name="P2"><text:span text:style-name="T3">一、檢送</text:span><text:span text:style-name="T4">「○○○○○」</text:span><text:span text:style-name="T5">公民投票案</text:span><text:span text:style-name="T6">□支持</text:span><text:span text:style-name="T7">意見</text:span><text:span text:style-name="T8">□反對意見</text:span><text:span text:style-name="T9">聯名成員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國民身分證統一編號</text:p>
          </table:table-cell>
          <table:table-cell table:style-name="TableCell26">
            <text:p text:style-name="P27">戶籍地址</text:p>
          </table:table-cell>
          <table:table-cell table:style-name="TableCell28">
            <text:p text:style-name="P29">簽名或蓋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<text:s text:c="144"/></text:span><text:span text:style-name="T71"><text:s/></text:span><text:span text:style-name="T72">(不敷填寫時，請自行增列)</text:span></text:p>
      <text:p text:style-name="P73">二、聯名事由業經聯名成員同意，資料並經確認無誤並親自簽章，如有不實，願負民刑事責任，特此切結。</text:p>
      <text:p text:style-name="P74"/>
      <text:p text:style-name="Default"/>
      <text:p text:style-name="P75"><text:span text:style-name="T76"><text:s text:c="92"/>委 <text:s/>任 <text:s/>會 <text:s/>計 <text:s/>師</text:span><text:span text:style-name="T77"><text:s/></text:span><text:span text:style-name="T78">：</text:span><text:span text:style-name="T79"><text:s/></text:span><text:span text:style-name="T80">○</text:span><text:span text:style-name="T81"><text:s/></text:span><text:span text:style-name="T82">○</text:span><text:span text:style-name="T83"><text:s/></text:span><text:span text:style-name="T84">○</text:span><text:span text:style-name="T85"><text:s/></text:span><text:span text:style-name="T86">（簽</text:span><text:span text:style-name="T87">名或蓋</text:span><text:span text:style-name="T88">章）</text:span></text:p>
      <text:p text:style-name="P89"><text:s text:c="92"/>國民身分證統一編號<text:s/>：</text:p>
      <text:p text:style-name="P90">住址或營業處所地址<text:s/>：</text:p>
      <text:p text:style-name="P91"><text:span text:style-name="T92">代</text:span><text:span text:style-name="T93"><text:s text:c="6"/></text:span><text:span text:style-name="T94">表</text:span><text:span text:style-name="T95"><text:s text:c="6"/>人</text:span><text:span text:style-name="T96"><text:s/></text:span><text:span text:style-name="T97">：</text:span><text:span text:style-name="T98"><text:s/></text:span><text:span text:style-name="T99">○</text:span><text:span text:style-name="T100"><text:s/></text:span><text:span text:style-name="T101">○</text:span><text:span text:style-name="T102"><text:s/></text:span><text:span text:style-name="T103">○</text:span><text:span text:style-name="T104"><text:s/></text:span><text:span text:style-name="T105">（簽</text:span><text:span text:style-name="T106">名或蓋</text:span><text:span text:style-name="T107">章）</text:span></text:p>
      <text:p text:style-name="P108"><text:s/><text:s text:c="91"/>國民身分證統一編號<text:s/>：</text:p>
      <text:p text:style-name="P109">住 <text:s text:c="14"/>址：</text:p>
      <text:p text:style-name="P110"><text:s text:c="92"/>日<text:s/><text:s text:c="14"/>期：<text:s/><text:s/><text:s text:c="2"/>年<text:s text:c="2"/><text:s/>月<text:s/><text:s text:c="2"/>日<text:s/><text:s text:c="2"/>填送</text:p>
      <text:p text:style-name="P111"><text:span text:style-name="T112">說明</text:span><text:span text:style-name="T113">：</text:span><text:span text:style-name="T114">聯名成員於登記書提出日應年滿18歲，並設有戶籍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color="#FF0000"/>
    </style:style>
    <style:style style:name="WW_CharLFO6LVL1" style:family="text">
      <style:text-properties fo:color="#FF0000"/>
    </style:style>
    <style:style style:name="WW_CharLFO7LVL1" style:family="text">
      <style:text-properties fo:color="#FF0000" fo:font-size="14pt" style:font-size-asian="14pt"/>
    </style:style>
    <style:style style:name="WW_CharLFO8LVL1" style:family="text">
      <style:text-properties fo:color="#FF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30:00Z</meta:creation-date>
    <dc:date>2023-03-30T03:30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