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4.4847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63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638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38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3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38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38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式四：</text:p>
      <text:p text:style-name="P2">全國性公民投票募集經費活動申報備查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公民投票案要旨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募集活動</text:p>
            <text:p text:style-name="P14">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舉辦年月日(包括時間起訖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舉辦</text:p>
            <text:p text:style-name="P25">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負責人</text:p>
            <text:p text:style-name="P31">姓名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定收入金額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提案人之領銜人或代表人：Ο Ο Ο（簽名或蓋章）</text:p>
      <text:p text:style-name="P43">國民身分證統一編號：</text:p>
      <text:p text:style-name="P44">戶籍地址：</text:p>
      <text:p text:style-name="P45">中 華 民 國 <text:s/>年 <text:s/>月 <text:s/>日</text:p>
      <text:p text:style-name="內文"><text:span text:style-name="T46">說明：本表應於募集活動2日前報中央選舉委員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30:00Z</meta:creation-date>
    <dc:date>2023-03-30T03:3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