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Default" style:family="paragraph">
      <style:paragraph-properties fo:text-align="justify" fo:line-height="0.3194in" fo:margin-left="0.393in" fo:text-indent="-0.393in">
        <style:tab-stops/>
      </style:paragraph-properties>
      <style:text-properties style:use-window-font-color="true" fo:font-size="16pt" style:font-size-asian="16pt" style:font-size-complex="16pt"/>
    </style:style>
    <style:style style:name="TableColumn6" style:family="table-column">
      <style:table-column-properties style:column-width="5.8951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3.15in"/>
    </style:style>
    <style:style style:name="Table5" style:family="table">
      <style:table-properties style:width="13.9673in" fo:margin-left="0.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 fo:line-height="0.3194in"/>
      <style:text-properties style:use-window-font-color="true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3194in"/>
      <style:text-properties style:use-window-font-color="true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3194in"/>
      <style:text-properties style:use-window-font-color="true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3194in"/>
      <style:text-properties style:use-window-font-color="true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P46" style:parent-style-name="Default" style:family="paragraph">
      <style:text-properties style:use-window-font-color="true" fo:font-size="14pt" style:font-size-asian="14pt" style:font-size-complex="14pt"/>
    </style:style>
    <style:style style:name="P47" style:parent-style-name="Default" style:list-style-name="LFO2" style:family="paragraph">
      <style:paragraph-properties fo:text-align="justify" fo:line-height="0.3194in"/>
      <style:text-properties style:use-window-font-color="true" fo:font-size="16pt" style:font-size-asian="16pt" style:font-size-complex="16pt"/>
    </style:style>
    <style:style style:name="P48" style:parent-style-name="Default" style:list-style-name="LFO2" style:family="paragraph">
      <style:paragraph-properties fo:text-align="justify" fo:line-height="0.3194in"/>
      <style:text-properties style:use-window-font-color="true" fo:font-size="16pt" style:font-size-asian="16pt" style:font-size-complex="16pt"/>
    </style:style>
    <style:style style:name="P49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8pt" style:font-size-asian="18pt" style:font-size-complex="18pt"/>
    </style:style>
    <style:style style:name="P50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8pt" style:font-size-asian="18pt" style:font-size-complex="18pt"/>
    </style:style>
    <style:style style:name="P51" style:parent-style-name="Default" style:family="paragraph">
      <style:text-properties style:use-window-font-color="true"/>
    </style:style>
    <style:style style:name="P52" style:parent-style-name="Default" style:family="paragraph">
      <style:paragraph-properties fo:line-height="0.3194in" fo:margin-left="0.5in">
        <style:tab-stops/>
      </style:paragraph-properties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P65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66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68" style:parent-style-name="Default" style:family="paragraph">
      <style:paragraph-properties fo:line-height="0.3194in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P75" style:parent-style-name="Default" style:family="paragraph">
      <style:paragraph-properties fo:line-height="0.3194in" fo:text-indent="0.6881in"/>
      <style:text-properties style:use-window-font-color="true" fo:font-size="14pt" style:font-size-asian="14pt" style:font-size-complex="14pt"/>
    </style:style>
    <style:style style:name="P76" style:parent-style-name="Default" style:family="paragraph">
      <style:paragraph-properties fo:line-height="0.3194in" fo:text-indent="0.6881in"/>
      <style:text-properties style:use-window-font-color="true" fo:font-size="14pt" style:font-size-asian="14pt" style:font-size-complex="14pt"/>
    </style:style>
    <style:style style:name="P77" style:parent-style-name="Default" style:family="paragraph">
      <style:paragraph-properties fo:line-height="0.3194in" fo:text-indent="0.6881in"/>
      <style:text-properties style:use-window-font-color="true" fo:font-size="14pt" style:font-size-asian="14pt" style:font-size-complex="14pt"/>
    </style:style>
    <style:style style:name="P78" style:parent-style-name="Default" style:family="paragraph">
      <style:paragraph-properties fo:line-height="0.3194in" fo:text-indent="0.6881in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P91" style:parent-style-name="Default" style:family="paragraph">
      <style:paragraph-properties fo:line-height="0.3194in" fo:text-indent="0.6881in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附式一：</text:p>
      <text:p text:style-name="P2">全國性公民投票領銜人設立辦事處登記書</text:p>
      <text:p text:style-name="P3">受文者：中央選舉委員會</text:p>
      <text:p text:style-name="P4">一、本人為「○○○○○」全國性公民投票案之領銜人，擬設立下列辦事處，該處所均非機關（構）、學校、依法設立之團體或經常定為投、開票所之處所及其他公共場所。請查照核准登記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事處地址</text:p>
          </table:table-cell>
          <table:table-cell table:style-name="TableCell13">
            <text:p text:style-name="P14">電話</text:p>
          </table:table-cell>
          <table:table-cell table:style-name="TableCell15">
            <text:p text:style-name="P16">負責人姓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 text:c="125"/>(不敷填寫時，請自行增列)</text:p>
      <text:list text:style-name="LFO2" text:continue-numbering="true">
        <text:list-item>
          <text:p text:style-name="P47">本人上開資料，除為選務之用外，同意公開供媒體及公眾為報導、研究及聯繫等合理使用(不同意公開項目亦已於說明五註明)。</text:p>
        </text:list-item>
        <text:list-item>
          <text:p text:style-name="P48">檢附辦事人員名冊及光碟檔各一份。</text:p>
        </text:list-item>
      </text:list>
      <text:p text:style-name="P49"/>
      <text:p text:style-name="P50"/>
      <text:p text:style-name="P51"/>
      <text:p text:style-name="P52"><text:span text:style-name="T53"><text:s text:c="92"/>領 <text:s text:c="5"/>銜 <text:s text:c="5"/>人</text:span><text:span text:style-name="T54">：</text:span><text:span text:style-name="T55"><text:s/></text:span><text:span text:style-name="T56">○</text:span><text:span text:style-name="T57"><text:s/></text:span><text:span text:style-name="T58">○</text:span><text:span text:style-name="T59"><text:s/></text:span><text:span text:style-name="T60">○</text:span><text:span text:style-name="T61"><text:s/></text:span><text:span text:style-name="T62">（簽</text:span><text:span text:style-name="T63">名或蓋</text:span><text:span text:style-name="T64">章）</text:span></text:p>
      <text:p text:style-name="P65"><text:s/><text:s text:c="91"/>國民身分證統一編號：</text:p>
      <text:p text:style-name="P66">住<text:s text:c="14"/>址：</text:p>
      <text:p text:style-name="P67"><text:s text:c="92"/>日<text:s/><text:s text:c="13"/>期：<text:s/><text:s/>年 <text:s/><text:s/>月<text:s/><text:s text:c="2"/>日<text:s/><text:s text:c="2"/>填送</text:p>
      <text:p text:style-name="P68"><text:span text:style-name="T69">說明</text:span><text:span text:style-name="T70">：</text:span><text:span text:style-name="T71"><text:s/></text:span><text:span text:style-name="T72">一、</text:span><text:span text:style-name="T73">領銜人得於公民投票案投票區內設立辦事處，設立二所以上者，應自行擇定一所為主辦事處，並填寫於第一欄內</text:span><text:span text:style-name="T74">。</text:span></text:p>
      <text:p text:style-name="P75">二、辦事處以領銜人為負責人，如設立二所以上者，除主辦事處外，其餘各辦事處應指定專人負責。</text:p>
      <text:p text:style-name="P76">三、辦事處以每一直轄市、縣（市）各設一所為限。</text:p>
      <text:p text:style-name="P77">四、不得設立辦事處之團體處所，如為正反意見支持團體之處所、政黨之各級黨部及依人民團體法設立之社會團體、職業團體及政治團體辦公處，不在此限。</text:p>
      <text:p text:style-name="P78"><text:span text:style-name="T79">五</text:span><text:span text:style-name="T80">、</text:span><text:span text:style-name="T81">不同意公開項目</text:span><text:span text:style-name="T82">(</text:span><text:span text:style-name="T83">請勾選</text:span><text:span text:style-name="T84">)<text:s/></text:span><text:span text:style-name="T85">□</text:span><text:span text:style-name="T86">辦事處地址</text:span><text:span text:style-name="T87">□</text:span><text:span text:style-name="T88">電話</text:span><text:span text:style-name="T89">□</text:span><text:span text:style-name="T90">負責人姓名。</text:span></text:p>
      <text:p text:style-name="P91"><text:span text:style-name="T92">六、辦事處負責人以具公民投票權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20:00Z</meta:creation-date>
    <dc:date>2023-03-30T03:20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