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Default" style:family="paragraph">
      <style:paragraph-properties fo:text-align="justify" fo:line-height="0.3194in" fo:margin-left="0.0013in">
        <style:tab-stops/>
      </style:paragraph-properties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6" style:parent-style-name="預設段落字型" style:family="text">
      <style:text-properties style:use-window-font-color="true" fo:font-size="16pt" style:font-size-asian="16pt" style:font-size-complex="16pt"/>
    </style:style>
    <style:style style:name="T7" style:parent-style-name="預設段落字型" style:family="text">
      <style:text-properties style:use-window-font-color="true" fo:font-size="16pt" style:font-size-asian="16pt" style:font-size-complex="16pt"/>
    </style:style>
    <style:style style:name="T8" style:parent-style-name="預設段落字型" style:family="text">
      <style:text-properties style:use-window-font-color="true" fo:font-size="16pt" style:font-size-asian="16pt" style:font-size-complex="16pt"/>
    </style:style>
    <style:style style:name="T9" style:parent-style-name="預設段落字型" style:family="text">
      <style:text-properties style:use-window-font-color="true" fo:font-size="16pt" style:font-size-asian="16pt" style:font-size-complex="16pt"/>
    </style:style>
    <style:style style:name="P10" style:parent-style-name="Default" style:family="paragraph">
      <style:paragraph-properties fo:line-height="0.3194in" fo:margin-left="0.5in">
        <style:tab-stops/>
      </style:paragraph-properties>
      <style:text-properties fo:font-size="14pt" style:font-size-asian="14pt" style:font-size-complex="14pt"/>
    </style:style>
    <style:style style:name="P11" style:parent-style-name="Default" style:family="paragraph">
      <style:paragraph-properties fo:line-height="0.3194in" fo:margin-left="0.5in">
        <style:tab-stops/>
      </style:paragraph-properties>
      <style:text-properties fo:font-size="14pt" style:font-size-asian="14pt" style:font-size-complex="14pt"/>
    </style:style>
    <style:style style:name="P12" style:parent-style-name="Default" style:family="paragraph">
      <style:paragraph-properties fo:line-height="0.3194in" fo:margin-left="0.5in">
        <style:tab-stops/>
      </style:paragraph-properties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justify" fo:line-height="0.3194in" fo:margin-left="0.5in">
        <style:tab-stops/>
      </style:paragraph-properties>
      <style:text-properties fo:font-size="14pt" style:font-size-asian="14pt" style:font-size-complex="14pt"/>
    </style:style>
    <style:style style:name="P29" style:parent-style-name="Default" style:family="paragraph">
      <style:paragraph-properties fo:text-align="justify" fo:line-height="0.3194in" fo:margin-left="0.5in" fo:text-indent="8.9486in">
        <style:tab-stops/>
      </style:paragraph-properties>
      <style:text-properties fo:font-size="14pt" style:font-size-asian="14pt" style:font-size-complex="14pt"/>
    </style:style>
    <style:style style:name="P30" style:parent-style-name="Default" style:family="paragraph">
      <style:paragraph-properties fo:text-align="justify" fo:line-height="0.3194in" fo:margin-left="0.5in" fo:text-indent="8.9486in">
        <style:tab-stops/>
      </style:paragraph-properties>
      <style:text-properties fo:font-size="14pt" style:font-size-asian="14pt" style:font-size-complex="14pt"/>
    </style:style>
    <style:style style:name="P31" style:parent-style-name="Default" style:family="paragraph">
      <style:paragraph-properties fo:text-align="justify" fo:line-height="0.3194in" fo:margin-left="0.5in" fo:text-indent="8.9486in">
        <style:tab-stops/>
      </style:paragraph-properties>
      <style:text-properties fo:font-size="14pt" style:font-size-asian="14pt" style:font-size-complex="14pt"/>
    </style:style>
    <style:style style:name="P32" style:parent-style-name="Default" style:family="paragraph">
      <style:paragraph-properties fo:text-align="justify" fo:line-height="0.3194in" fo:margin-left="0.5in" fo:text-indent="8.9486in">
        <style:tab-stops/>
      </style:paragraph-properties>
      <style:text-properties fo:font-size="14pt" style:font-size-asian="14pt" style:font-size-complex="14pt"/>
    </style:style>
    <style:style style:name="P33" style:parent-style-name="Default" style:family="paragraph">
      <style:paragraph-properties fo:text-align="justify" fo:line-height="0.3194in" fo:margin-left="0.5in">
        <style:tab-stops/>
      </style:paragraph-properties>
      <style:text-properties fo:font-size="14pt" style:font-size-asian="14pt" style:font-size-complex="14pt"/>
    </style:style>
    <style:style style:name="P34" style:parent-style-name="Default" style:family="paragraph">
      <style:paragraph-properties fo:text-align="justify" fo:line-height="0.3194in" fo:margin-left="0.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附式一：</text:p>
      <text:p text:style-name="P2">全國性公民投票領銜人募集經費申請書</text:p>
      <text:p text:style-name="P3">受文者：中央選舉委員會</text:p>
      <text:p text:style-name="P4"><text:span text:style-name="T5">本人為</text:span><text:span text:style-name="T6">「○○○○○」全國性公民投票案</text:span><text:span text:style-name="T7">之領銜人</text:span><text:span text:style-name="T8">，</text:span><text:span text:style-name="T9">已在○○銀行○○分行或○○郵局（戶名：○○○、帳號：○○○○○○○○○○○○、地址○○○○○○○○○○○○○○○）開立專戶，並擬募集經費。請查照核准。</text:span></text:p>
      <text:p text:style-name="Default"/>
      <text:p text:style-name="P10"><text:s text:c="90"/></text:p>
      <text:p text:style-name="P11"/>
      <text:p text:style-name="P12"><text:span text:style-name="T13"><text:s/></text:span><text:span text:style-name="T14"><text:s text:c="90"/></text:span><text:span text:style-name="T15"><text:s/></text:span><text:span text:style-name="T16">委 <text:s/>任 <text:s/>會 <text:s/>計 <text:s/>師</text:span><text:span text:style-name="T17">：</text:span><text:span text:style-name="T18"><text:s/></text:span><text:span text:style-name="T19">○</text:span><text:span text:style-name="T20"><text:s/></text:span><text:span text:style-name="T21">○</text:span><text:span text:style-name="T22"><text:s/></text:span><text:span text:style-name="T23">○</text:span><text:span text:style-name="T24"><text:s/></text:span><text:span text:style-name="T25">（簽</text:span><text:span text:style-name="T26">名或蓋</text:span><text:span text:style-name="T27">章）</text:span></text:p>
      <text:p text:style-name="P28"><text:s/><text:s text:c="91"/>國民身分證統一編號：</text:p>
      <text:p text:style-name="P29">住址或營業處所地址：</text:p>
      <text:p text:style-name="P30">領 <text:s text:c="5"/>銜 <text:s text:c="5"/>人：<text:s/>○<text:s/>○<text:s/>○<text:s/>（簽名或蓋章）</text:p>
      <text:p text:style-name="P31">國民身分證統一編號：</text:p>
      <text:p text:style-name="P32">住 <text:s text:c="13"/>址：</text:p>
      <text:p text:style-name="P33"><text:s text:c="92"/>日<text:s/><text:s text:c="13"/>期：<text:s/><text:s/>年<text:s text:c="2"/><text:s/>月<text:s/><text:s text:c="2"/>日<text:s/><text:s text:c="2"/>填送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6.5375in" fo:page-height="11.6944in" style:print-orientation="landscape" fo:margin-top="1.2479in" fo:margin-left="1in" fo:margin-bottom="1.2479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ma</meta:initial-creator>
    <dc:creator>riveryu</dc:creator>
    <meta:creation-date>2023-03-30T03:29:00Z</meta:creation-date>
    <dc:date>2023-03-30T03:29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8" meta:row-count="4" meta:non-whitespace-character-count="553"/>
  </office:meta>
</office:document-meta>
</file>