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Default" style:family="paragraph">
      <style:paragraph-properties fo:text-align="justify" fo:line-height="0.3194in" fo:margin-left="0.3972in" fo:text-indent="-0.3986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/>
    </style:style>
    <style:style style:name="P16" style:parent-style-name="Default" style:family="paragraph">
      <style:paragraph-properties fo:text-align="justify" fo:line-height="0.3194in" fo:margin-left="0.5in">
        <style:tab-stops/>
      </style:paragraph-properties>
      <style:text-properties fo:font-size="18pt" style:font-size-asian="18pt" style:font-size-complex="18pt"/>
    </style:style>
    <style:style style:name="P17" style:parent-style-name="Default" style:family="paragraph">
      <style:paragraph-properties fo:line-height="0.3194in" fo:margin-left="0.5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3194in" fo:margin-left="0.5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fo:font-size="14pt" style:font-size-asian="14pt" style:font-size-complex="14pt"/>
    </style:style>
    <style:style style:name="P33" style:parent-style-name="Default" style:family="paragraph">
      <style:paragraph-properties fo:line-height="0.3194in" fo:margin-left="0.5in" fo:text-indent="8.948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3194in" fo:margin-left="0.5in">
        <style:tab-stops/>
      </style:paragraph-properties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 fo:line-height="0.3194in" fo:margin-left="0.5in">
        <style:tab-stops/>
      </style:paragraph-properties>
      <style:text-properties fo:font-size="14pt" style:font-size-asian="14pt" style:font-size-complex="14pt"/>
    </style:style>
    <style:style style:name="P53" style:parent-style-name="Default" style:family="paragraph">
      <style:paragraph-properties fo:line-height="0.3194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式二：</text:p>
      <text:p text:style-name="P2">全國性公民投票代表人募集經費申請書</text:p>
      <text:p text:style-name="P3">受文者：中央選舉委員會</text:p>
      <text:p text:style-name="P4"><text:span text:style-name="T5">一、</text:span><text:span text:style-name="T6">本人為</text:span><text:span text:style-name="T7">「○○○○○」全國性公民投票案</text:span><text:span text:style-name="T8">□支持意見□反對意見之代表</text:span><text:span text:style-name="T9">人</text:span><text:span text:style-name="T10">，</text:span><text:span text:style-name="T11">已在○○銀行○○分行或○○郵局（戶名：○○○、帳號：○○○○○○○○○○○○、地址○○○○○○○○○○○○○○○）開立專戶，並擬募集經費。請查照核准。</text:span></text:p>
      <text:p text:style-name="Default"><text:span text:style-name="T12">二、</text:span><text:span text:style-name="T13">檢附聯名成員名冊及光碟</text:span><text:span text:style-name="T14">檔各一份</text:span><text:span text:style-name="T15">。</text:span></text:p>
      <text:p text:style-name="Default"/>
      <text:p text:style-name="P16"/>
      <text:p text:style-name="Default"/>
      <text:p text:style-name="P17"><text:span text:style-name="T18"><text:s text:c="92"/>委 <text:s/>任 <text:s/>會 <text:s/>計 <text:s/>師</text:span><text:span text:style-name="T19"><text:s/></text:span><text:span text:style-name="T20">：</text:span><text:span text:style-name="T21"><text:s/></text:span><text:span text:style-name="T22">○</text:span><text:span text:style-name="T23"><text:s/></text:span><text:span text:style-name="T24">○</text:span><text:span text:style-name="T25"><text:s/></text:span><text:span text:style-name="T26">○</text:span><text:span text:style-name="T27"><text:s/></text:span><text:span text:style-name="T28">（簽</text:span><text:span text:style-name="T29">名或蓋</text:span><text:span text:style-name="T30">章）</text:span></text:p>
      <text:p text:style-name="P31"><text:s text:c="92"/>國民身分證統一編號<text:s/>：</text:p>
      <text:p text:style-name="P32">住址或營業處所地址<text:s/>：</text:p>
      <text:p text:style-name="P33"><text:span text:style-name="T34">代</text:span><text:span text:style-name="T35"><text:s text:c="6"/></text:span><text:span text:style-name="T36">表</text:span><text:span text:style-name="T37"><text:s text:c="6"/>人</text:span><text:span text:style-name="T38"><text:s/></text:span><text:span text:style-name="T39">：</text:span><text:span text:style-name="T40"><text:s/></text:span><text:span text:style-name="T41">○</text:span><text:span text:style-name="T42"><text:s/></text:span><text:span text:style-name="T43">○</text:span><text:span text:style-name="T44"><text:s/></text:span><text:span text:style-name="T45">○</text:span><text:span text:style-name="T46"><text:s/></text:span><text:span text:style-name="T47">（簽</text:span><text:span text:style-name="T48">名或蓋</text:span><text:span text:style-name="T49">章）</text:span></text:p>
      <text:p text:style-name="P50"><text:s/><text:s text:c="91"/>國民身分證統一編號<text:s/>：</text:p>
      <text:p text:style-name="P51">住 <text:s text:c="14"/>址：</text:p>
      <text:p text:style-name="P52"><text:s text:c="92"/>日<text:s/><text:s text:c="14"/>期：<text:s/><text:s/><text:s text:c="2"/>年<text:s text:c="2"/><text:s/>月<text:s/><text:s text:c="2"/>日<text:s/><text:s text:c="2"/>填送</text:p>
      <text:p text:style-name="P53"><text:span text:style-name="T54">說明</text:span><text:span text:style-name="T55">：</text:span><text:span text:style-name="T56"><text:s/></text:span><text:span text:style-name="T57">代表人同時申請設立辦事處者</text:span><text:span text:style-name="T58">，聯名成員名冊得併</text:span><text:span text:style-name="T59">設立辦事處</text:span><text:span text:style-name="T60">申請書檢附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7LVL1" style:family="text">
      <style:text-properties fo:color="#FF0000" fo:font-size="14pt" style:font-size-asian="14pt"/>
    </style:style>
    <style:style style:name="WW_CharLFO8LVL1" style:family="text">
      <style:text-properties fo:color="#FF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29:00Z</meta:creation-date>
    <dc:date>2023-03-30T03:29:00Z</dc:date>
    <meta:print-date>2018-07-26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