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page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9"/>
        <table:table-column table:style-name="co2" table:default-cell-style-name="ce2"/>
        <table:table-column table:style-name="co2" table:default-cell-style-name="ce10"/>
        <table:table-column table:style-name="co3" table:default-cell-style-name="ce11"/>
        <table:table-column table:style-name="co2" table:number-columns-repeated="17" table:default-cell-style-name="ce10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232" table:default-cell-style-name="ce2"/>
        <table:table-column table:style-name="co4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25" table:number-rows-spanned="1" table:style-name="ce12">
            <text:p>111年1月1日至3月30日請託關說登錄事件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9" table:number-rows-spanned="1" table:style-name="ce14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人事</text:p>
          </table:table-cell>
          <table:table-cell office:value-type="string" table:number-columns-spanned="1" table:number-rows-spanned="2" table:style-name="ce15">
            <text:p>都市計畫</text:p>
          </table:table-cell>
          <table:table-cell office:value-type="string" table:number-columns-spanned="1" table:number-rows-spanned="2" table:style-name="ce13">
            <text:p>金融</text:p>
          </table:table-cell>
          <table:table-cell office:value-type="string" table:number-columns-spanned="1" table:number-rows-spanned="2" table:style-name="ce13">
            <text:p>監理</text:p>
          </table:table-cell>
          <table:table-cell office:value-type="string" table:number-columns-spanned="1" table:number-rows-spanned="2" table:style-name="ce13">
            <text:p>稅務</text:p>
          </table:table-cell>
          <table:table-cell office:value-type="string" table:number-columns-spanned="1" table:number-rows-spanned="2" table:style-name="ce13">
            <text:p>關務</text:p>
          </table:table-cell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司法</text:p>
          </table:table-cell>
          <table:table-cell office:value-type="string" table:number-columns-spanned="1" table:number-rows-spanned="2" table:style-name="ce13">
            <text:p>法務</text:p>
          </table:table-cell>
          <table:table-cell office:value-type="string" table:number-columns-spanned="1" table:number-rows-spanned="2" table:style-name="ce13">
            <text:p>建管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環保</text:p>
          </table:table-cell>
          <table:table-cell office:value-type="string" table:number-columns-spanned="1" table:number-rows-spanned="2" table:style-name="ce13">
            <text:p>醫療</text:p>
          </table:table-cell>
          <table:table-cell office:value-type="string" table:number-columns-spanned="1" table:number-rows-spanned="2" table:style-name="ce13">
            <text:p>教育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殯葬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3">
            <text:p>補助款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4">
            <text:p>苗栗縣選舉委員會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61" table:style-name="ce7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 table:style-name="ce7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75590551181102in" fo:margin-left="0.472047244094488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J</meta:initial-creator>
    <dc:creator>蔡綸哲</dc:creator>
    <meta:creation-date>2012-07-30T17:08:10Z</meta:creation-date>
    <dc:date>2023-03-01T03:39:25Z</dc:date>
    <meta:print-date>2013-03-27T13:42:45Z</meta:print-date>
  </office:meta>
</office:document-meta>
</file>