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section_1" style:family="section">
      <style:section-properties fo:background-color="transparent" text:dont-balance-text-columns="false" style:editable="false"/>
    </style:style>
    <style:style style:name="table_2" style:family="table">
      <style:table-properties style:width="" table:align="margins" style:shadow="none" table:border-model="separating"/>
    </style:style>
    <style:style style:name="table_21C" style:family="table-column">
      <style:table-column-properties style:column-width="" style:rel-column-width="65535*"/>
    </style:style>
    <style:style style:name="table_21R" style:family="table-row">
      <style:table-row-properties style:min-row-height="0.890cm"/>
    </style:style>
    <style:style style:name="table_21C1" style:family="table-cell">
      <style:table-cell-properties fo:padding="0cm" fo:border="none"/>
    </style:style>
    <style:style style:name="frame_1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frame_2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frame_3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table_3" style:family="table">
      <style:table-properties style:width="" table:align="margins" style:shadow="none" table:border-model="separating"/>
    </style:style>
    <style:style style:name="table_31C" style:family="table-column">
      <style:table-column-properties style:column-width="" style:rel-column-width="65535*"/>
    </style:style>
    <style:style style:name="table_31R" style:family="table-row">
      <style:table-row-properties style:min-row-height="0.470cm"/>
    </style:style>
    <style:style style:name="table_31C1" style:family="table-cell">
      <style:table-cell-properties fo:padding="0cm" fo:border="none"/>
    </style:style>
    <style:style style:name="frame_4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frame_5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section_4" style:family="section">
      <style:section-properties fo:background-color="transparent" text:dont-balance-text-columns="false" style:editable="false"/>
    </style:style>
    <style:style style:name="section_5" style:family="section">
      <style:section-properties fo:background-color="transparent" text:dont-balance-text-columns="false" style:editable="false"/>
    </style:style>
    <style:style style:name="section_6" style:family="section">
      <style:section-properties fo:background-color="transparent" text:dont-balance-text-columns="false" style:editable="false"/>
    </style:style>
    <style:style style:name="section_1" style:family="section">
      <style:section-properties fo:background-color="transparent" text:dont-balance-text-columns="false" style:editable="false"/>
    </style:style>
    <style:style style:name="ILS-1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middle" style:vertical-rel="text"/>
    </style:style>
    <style:style style:name="P1" style:family="paragraph">
      <style:paragraph-properties fo:text-indent="-0.000cm" fo:margin-left="0.000cm" fo:margin-right="0.000cm" fo:text-align="justify" style:justify-single-word="false" style:text-autospace="none"/>
      <style:paragraph-properties fo:margin-top="0cm" fo:margin-bottom="0.000cm" fo:line-height="0.610cm"/>
      <style:text-properties style:font-name="標楷體" style:font-name-asian="標楷體" fo:font-size="16pt" style:font-size-asian="16pt" style:font-size-complex="16pt" fo:letter-spacing="0.000cm"/>
    </style:style>
    <style:style style:name="P2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2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3" style:family="paragraph">
      <style:paragraph-properties fo:text-indent="-0.000cm" fo:margin-left="0.000cm" fo:margin-right="0.000cm" fo:text-align="justify" style:justify-single-word="false" style:text-autospace="none"/>
    </style:style>
    <style:style style:name="P2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1" style:family="paragraph">
      <style:paragraph-properties fo:text-indent="-0.000cm" fo:margin-left="0.000cm" fo:margin-right="0.000cm" fo:text-align="justify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4" style:family="paragraph">
      <style:paragraph-properties fo:text-indent="-0.000cm" fo:margin-left="0.000cm" fo:margin-right="0.000cm" fo:text-align="center" style:justify-single-word="false" style:text-autospace="none"/>
      <style:paragraph-properties fo:margin-top="0cm" fo:margin-bottom="0.000cm" fo:line-height="0.710cm"/>
      <style:text-properties style:font-name="標楷體" style:font-name-asian="標楷體" fo:font-size="20pt" style:font-size-asian="20pt" style:font-size-complex="20pt" fo:letter-spacing="0.000cm"/>
    </style:style>
    <style:style style:name="P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6" style:family="paragraph">
      <style:paragraph-properties fo:text-indent="-1.260cm" fo:margin-left="1.26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8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670cm"/>
      <style:text-properties style:font-name="標楷體" style:font-name-asian="標楷體" fo:font-size="15pt" style:font-size-asian="15pt" style:font-size-complex="15pt" fo:letter-spacing="0.000cm"/>
    </style:style>
    <style:style style:name="P9" style:family="paragraph">
      <style:paragraph-properties fo:text-indent="-1.68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0" style:family="paragraph">
      <style:paragraph-properties fo:text-indent="-1.68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1" style:family="paragraph">
      <style:paragraph-properties fo:text-indent="-2.800cm" fo:margin-left="2.80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2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620cm"/>
      <style:text-properties style:font-name="標楷體" style:font-name-asian="標楷體" fo:font-size="15pt" style:font-size-asian="15pt" style:font-size-complex="15pt" fo:letter-spacing="0.000cm"/>
    </style:style>
    <style:style style:name="P13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14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760cm"/>
      <style:text-properties style:font-name="標楷體" style:font-name-asian="標楷體" fo:font-size="16pt" style:font-size-asian="16pt" style:font-size-complex="16pt" fo:letter-spacing="0.000cm"/>
    </style:style>
    <style:style style:name="P13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13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15" style:family="paragraph">
      <style:paragraph-properties fo:text-indent="-2.100cm" fo:margin-left="2.100cm" fo:margin-right="0.000cm" fo:text-align="end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T1" style:family="text">
      <style:text-properties style:font-name="標楷體" style:font-name-asian="標楷體" fo:font-size="10pt" style:font-size-asian="10pt" fo:font-style="" style:text-underline-style="bold" fo:font-weight=""/>
    </style:style>
    <style:style style:name="T2" style:family="text">
      <style:text-properties style:font-name="標楷體" style:font-name-asian="標楷體" fo:font-size="10pt" style:font-size-asian="10pt" fo:font-style="" style:text-underline-style="" fo:font-weight=""/>
    </style:style>
    <style:style style:name="T3" style:family="text">
      <style:text-properties style:font-name="標楷體" style:font-name-asian="標楷體" fo:font-size="20pt" style:font-size-asian="20pt" fo:font-style="" style:text-underline-style="" fo:font-weight=""/>
    </style:style>
    <style:style style:name="T4" style:family="text">
      <style:text-properties style:font-name="標楷體" style:font-name-asian="標楷體" fo:font-size="12pt" style:font-size-asian="12pt" fo:font-style="" style:text-underline-style="bold" fo:font-weight=""/>
    </style:style>
    <style:style style:name="T5" style:family="text">
      <style:text-properties style:font-name="標楷體" style:font-name-asian="標楷體" fo:font-size="16pt" style:font-size-asian="16pt" fo:font-style="" style:text-underline-style="bold" fo:font-weight=""/>
    </style:style>
    <style:style style:name="T6" style:family="text">
      <style:text-properties style:font-name="標楷體" style:font-name-asian="標楷體" fo:font-size="12pt" style:font-size-asian="12pt" fo:font-style="" style:text-underline-style="bold" fo:font-weight=""/>
    </style:style>
    <style:style style:name="T7" style:family="text">
      <style:text-properties style:font-name="標楷體" style:font-name-asian="標楷體" fo:font-size="16pt" style:font-size-asian="16pt" fo:font-style="" style:text-underline-style="bold" fo:font-weight=""/>
    </style:style>
    <style:style style:name="T8" style:family="text">
      <style:text-properties style:font-name="標楷體" style:font-name-asian="標楷體" fo:font-size="15pt" style:font-size-asian="15pt" fo:font-style="" style:text-underline-style="bold" fo:font-weight=""/>
    </style:style>
  </office:automatic-styles>
  <office:body>
    <office:text text:use-soft-page-breaks="">
      <text:section text:style-name="section_1" text:name="">
        <text:p text:style-name="P1"><text:span text:style-name="T1"/></text:p>
      </text:section>
      <table:table table:name="table_2" table:style-name="table_2">
        <table:table-column table:style-name="table_21C"/>
        <table:table-row table:style-name="table_21R">
          <table:table-cell table:style-name="table_21C1" office:value-type="string">
            <text:p text:style-name="Standard"><draw:frame draw:style-name="frame_1" draw:name="" text:anchor-type="paragraph" svg:x="0.000cm" svg:y="0.000cm" svg:width="9.990cm" svg:height="0.890cm" draw:z-index="0"><draw:text-box><text:p text:style-name="P2"><text:span text:style-name="T1"/></text:p></draw:text-box></draw:frame><draw:frame draw:style-name="frame_2" draw:name="" text:anchor-type="paragraph" svg:x="12.670cm" svg:y="0.100cm" svg:width="3.620cm" svg:height="0.590cm" draw:z-index="0"><draw:text-box><text:p text:style-name="P2"><text:span text:style-name="T1"/></text:p></draw:text-box></draw:frame><draw:frame draw:style-name="frame_3" draw:name="" text:anchor-type="paragraph" svg:x="10.820cm" svg:y="0.100cm" svg:width="1.850cm" svg:height="0.590cm" draw:z-index="0"><draw:text-box><text:p text:style-name="P3"><text:span text:style-name="T1">檔號：</text:span></text:p></draw:text-box></draw:frame></text:p>
          </table:table-cell>
        </table:table-row>
      </table:table>
      <table:table table:name="table_3" table:style-name="table_3">
        <table:table-column table:style-name="table_31C"/>
        <table:table-row table:style-name="table_31R">
          <table:table-cell table:style-name="table_31C1" office:value-type="string">
            <text:p text:style-name="Standard"><draw:frame draw:style-name="frame_4" draw:name="" text:anchor-type="paragraph" svg:x="12.670cm" svg:y="-0.100cm" svg:width="3.620cm" svg:height="0.600cm" draw:z-index="0"><draw:text-box><text:p text:style-name="P2"><text:span text:style-name="T1"/></text:p></draw:text-box></draw:frame><draw:frame draw:style-name="frame_5" draw:name="" text:anchor-type="paragraph" svg:x="10.820cm" svg:y="-0.100cm" svg:width="1.850cm" svg:height="0.600cm" draw:z-index="0"><draw:text-box><text:p text:style-name="P1"><text:span text:style-name="T2">保存年限：</text:span></text:p></draw:text-box></draw:frame></text:p>
          </table:table-cell>
        </table:table-row>
      </table:table>
      <text:section text:style-name="section_4" text:name="">
        <text:p text:style-name="P4"><text:span text:style-name="T3">金門縣選舉委員會　公告</text:span></text:p>
      </text:section>
      <text:section text:style-name="section_5" text:name=""/>
      <text:section text:style-name="section_6" text:name="">
        <text:p text:style-name="P5"><text:span text:style-name="T4">發文日期：中華民國112年3月3日</text:span></text:p>
        <text:p text:style-name="P5"><text:span text:style-name="T4">發文字號：金選二字第11232500051號</text:span></text:p>
        <text:p text:style-name="P6"><text:span text:style-name="T4">附件：</text:span></text:p>
        <text:p text:style-name="P7"><text:span text:style-name="T4"><draw:frame draw:name="ILS-1" draw:style-name="ILS-1" draw:z-index="0" svg:width="14.830cm" svg:height="4.290cm" text:anchor-type="as-char"><draw:text-box><text:section text:style-name="section_1" text:name=""><text:p text:style-name="P8"><text:span text:style-name="T1"/></text:p></text:section></draw:text-box></draw:frame></text:span></text:p>
        <text:p text:style-name="P9"><text:span text:style-name="T5">主旨：公告金門縣烏坵鄉大坵村第11屆村長補選選舉人人數。</text:span></text:p>
        <text:p text:style-name="P10"><text:span text:style-name="T5">依據：公職人員選舉罷免法(以下簡稱本法)第23條第2項、第38條第1項第5款、同法施行細則第12條第1項規定。</text:span></text:p>
        <text:p text:style-name="P11"><text:span text:style-name="T5">公告事項：公告金門縣烏坵鄉大坵村第11屆村長補選選舉人人數(詳如附表）。</text:span></text:p>
        <text:p text:style-name="P12"><text:span text:style-name="T6">　　　　　</text:span></text:p>
        <text:p text:style-name="P13"><text:span text:style-name="T4">　　　　　</text:span></text:p>
        <text:p text:style-name="P14"><text:span text:style-name="T7">　　　　　</text:span></text:p>
        <text:p text:style-name="P13"><text:span text:style-name="T8">　　　　　</text:span></text:p>
        <text:p text:style-name="P13"><text:span text:style-name="T8">　　　　　</text:span></text:p>
        <text:p text:style-name="P5"><text:span text:style-name="T4">　　　　　</text:span></text:p>
        <text:p text:style-name="P15"><text:span text:style-name="T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2">
  <office:styles>
    <style:default-style style:family="paragraph">
      <style:text-properties style:language-asian="zh"/>
    </style:default-style>
  </office:styles>
  <office:automatic-styles>
    <style:page-layout style:name="Mpm1">
      <style:page-layout-properties fo:page-width="21.00cm" fo:page-height="29.70cm" fo:margin-top="2.00cm" fo:margin-bottom="2.00cm" fo:margin-left="2.50cm" fo:margin-right="2.21cm" style:writing-mode="lr-tb" style:footnote-max-height="0cm" style:num-format="1" style:print-orientation="portrait">
        <style:footnote-sep style:width="0.018cm" style:distance-before-sep="0.101cm" style:distance-after-sep="0.101cm" style:adjustment="left" style:rel-width="25%" style:color="#000000"/>
      </style:page-layout-properties>
    </style:page-layout>
  </office:automatic-styles>
  <office:master-styles>
    <style:master-page style:name="Standard" style:page-layout-name="Mpm1"/>
  </office:master-styles>
</office:document-styles>
</file>