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_5f_2" style:display-name="table_2" style:family="table">
      <style:table-properties style:width="16.291cm" table:align="margins" table:border-model="separating"/>
    </style:style>
    <style:style style:name="table_5f_2.A" style:display-name="table_2.A" style:family="table-column">
      <style:table-column-properties style:column-width="16.291cm" style:rel-column-width="65535*"/>
    </style:style>
    <style:style style:name="table_5f_2.1" style:display-name="table_2.1" style:family="table-row">
      <style:table-row-properties style:min-row-height="0.891cm"/>
    </style:style>
    <style:style style:name="table_5f_2.A1" style:display-name="table_2.A1" style:family="table-cell">
      <style:table-cell-properties fo:padding="0cm" fo:border="none"/>
    </style:style>
    <style:style style:name="table_5f_3" style:display-name="table_3" style:family="table">
      <style:table-properties style:width="16.291cm" table:align="margins" table:border-model="separating"/>
    </style:style>
    <style:style style:name="table_5f_3.A" style:display-name="table_3.A" style:family="table-column">
      <style:table-column-properties style:column-width="16.291cm" style:rel-column-width="65535*"/>
    </style:style>
    <style:style style:name="table_5f_3.1" style:display-name="table_3.1" style:family="table-row">
      <style:table-row-properties style:min-row-height="0.469cm"/>
    </style:style>
    <style:style style:name="table_5f_3.A1" style:display-name="table_3.A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61cm" fo:text-align="justify" style:justify-single-word="false" fo:text-indent="0cm" style:auto-text-indent="false" style:text-autospace="none"/>
      <style:text-properties style:font-name="標楷體" fo:font-size="10pt" fo:letter-spacing="normal" fo:font-weight="100" style:font-name-asian="標楷體" style:font-size-asian="10pt" style:font-size-complex="16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711cm" fo:text-align="center" style:justify-single-word="false" fo:text-indent="0cm" style:auto-text-indent="false" style:text-autospace="none"/>
      <style:text-properties style:font-name="標楷體" fo:font-size="20pt" fo:letter-spacing="normal" fo:font-weight="100" style:font-name-asian="標楷體" style:font-size-asian="20pt" style:font-size-complex="2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619cm" fo:text-align="start" style:justify-single-word="false" fo:text-indent="0cm" style:auto-text-indent="false" style:text-autospace="none"/>
      <style:text-properties style:font-name="標楷體" fo:font-size="12pt" fo:letter-spacing="normal" fo:font-weight="100" style:font-name-asian="標楷體" style:font-size-asian="12pt" style:font-size-complex="15pt"/>
    </style:style>
    <style:style style:name="P4" style:family="paragraph" style:parent-style-name="Standard">
      <style:paragraph-properties fo:margin-left="2.101cm" fo:margin-right="0cm" fo:margin-top="0cm" fo:margin-bottom="0cm" loext:contextual-spacing="false" fo:line-height="0.6cm" fo:text-align="start" style:justify-single-word="false" fo:text-indent="-2.101cm" style:auto-text-indent="false" style:text-autospace="none"/>
      <style:text-properties style:font-name="標楷體" fo:font-size="12pt" fo:letter-spacing="normal" fo:font-weight="100" style:font-name-asian="標楷體" style:font-size-asian="12pt" style:font-size-complex="15pt"/>
    </style:style>
    <style:style style:name="P5" style:family="paragraph" style:parent-style-name="Standard">
      <style:paragraph-properties fo:margin-left="2.101cm" fo:margin-right="0cm" fo:margin-top="0cm" fo:margin-bottom="0cm" loext:contextual-spacing="false" fo:line-height="0.76cm" fo:text-align="start" style:justify-single-word="false" fo:text-indent="-2.101cm" style:auto-text-indent="false" style:text-autospace="none"/>
      <style:text-properties style:font-name="標楷體" fo:font-size="16pt" fo:letter-spacing="normal" fo:font-weight="100" style:font-name-asian="標楷體" style:font-size-asian="16pt" style:font-size-complex="16pt"/>
    </style:style>
    <style:style style:name="P6" style:family="paragraph" style:parent-style-name="Standard">
      <style:paragraph-properties fo:margin-left="2.101cm" fo:margin-right="0cm" fo:margin-top="0cm" fo:margin-bottom="0cm" loext:contextual-spacing="false" fo:line-height="0.6cm" fo:text-align="start" style:justify-single-word="false" fo:text-indent="-2.101cm" style:auto-text-indent="false" style:text-autospace="none"/>
      <style:text-properties style:font-name="標楷體" fo:font-size="15pt" fo:letter-spacing="normal" fo:font-weight="100" style:font-name-asian="標楷體" style:font-size-asian="15pt" style:font-size-complex="15pt"/>
    </style:style>
    <style:style style:name="P7" style:family="paragraph" style:parent-style-name="Standard">
      <style:paragraph-properties fo:margin-left="2.101cm" fo:margin-right="0cm" fo:margin-top="0cm" fo:margin-bottom="0cm" loext:contextual-spacing="false" fo:line-height="0.6cm" fo:text-align="end" style:justify-single-word="false" fo:text-indent="-2.101cm" style:auto-text-indent="false" style:text-autospace="none"/>
      <style:text-properties style:font-name="標楷體" fo:font-size="10pt" fo:letter-spacing="normal" fo:font-weight="100" style:font-name-asian="標楷體" style:font-size-asian="10pt" style:font-size-complex="15pt"/>
    </style:style>
    <style:style style:name="P8" style:family="paragraph" style:parent-style-name="Standard">
      <style:paragraph-properties fo:margin-left="1.259cm" fo:margin-right="0cm" fo:margin-top="0cm" fo:margin-bottom="0cm" loext:contextual-spacing="false" fo:line-height="0.6cm" fo:text-align="start" style:justify-single-word="false" fo:text-indent="-1.259cm" style:auto-text-indent="false" style:text-autospace="none"/>
      <style:text-properties style:font-name="標楷體" fo:font-size="12pt" fo:letter-spacing="normal" fo:font-weight="100" style:font-name-asian="標楷體" style:font-size-asian="12pt" style:font-size-complex="15pt"/>
    </style:style>
    <style:style style:name="P9" style:family="paragraph" style:parent-style-name="Standard">
      <style:text-properties style:font-name="標楷體" fo:font-size="12pt" fo:font-weight="100" style:font-name-asian="標楷體" style:font-size-asian="12pt"/>
    </style:style>
    <style:style style:name="P10" style:family="paragraph" style:parent-style-name="Standard">
      <style:paragraph-properties fo:margin-left="1.679cm" fo:margin-right="0cm" fo:margin-top="0cm" fo:margin-bottom="0cm" loext:contextual-spacing="false" fo:line-height="0.88cm" fo:text-align="start" style:justify-single-word="false" fo:text-indent="-1.679cm" style:auto-text-indent="false" style:text-autospace="none"/>
      <style:text-properties style:font-name="標楷體" fo:font-size="16pt" fo:letter-spacing="normal" fo:font-weight="100" style:font-name-asian="標楷體" style:font-size-asian="16pt" style:font-size-complex="16pt"/>
    </style:style>
    <style:style style:name="P11" style:family="paragraph" style:parent-style-name="Standard">
      <style:paragraph-properties fo:margin-left="2.799cm" fo:margin-right="0cm" fo:margin-top="0cm" fo:margin-bottom="0cm" loext:contextual-spacing="false" fo:line-height="0.88cm" fo:text-align="start" style:justify-single-word="false" fo:text-indent="-2.799cm" style:auto-text-indent="false" style:text-autospace="none"/>
      <style:text-properties style:font-name="標楷體" fo:font-size="16pt" fo:letter-spacing="normal" fo:font-weight="100" style:font-name-asian="標楷體" style:font-size-asian="16pt" style:font-size-complex="16pt"/>
    </style:style>
    <style:style style:name="P12" style:family="paragraph" style:parent-style-name="Standard">
      <style:paragraph-properties fo:margin-left="1.679cm" fo:margin-right="0cm" fo:margin-top="0cm" fo:margin-bottom="0cm" loext:contextual-spacing="false" fo:line-height="0.88cm" fo:text-align="start" style:justify-single-word="false" fo:text-indent="-1.12cm" style:auto-text-indent="false" style:text-autospace="none"/>
      <style:text-properties style:font-name="標楷體" fo:font-size="16pt" fo:letter-spacing="normal" fo:font-weight="100" style:font-name-asian="標楷體" style:font-size-asian="16pt" style:font-size-complex="16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57cm" fo:text-align="start" style:justify-single-word="false" fo:text-indent="0cm" style:auto-text-indent="false" style:text-autospace="none"/>
      <style:text-properties style:font-name="標楷體" fo:font-size="10pt" fo:letter-spacing="normal" fo:font-weight="100" style:font-name-asian="標楷體" style:font-size-asian="10pt" style:font-size-complex="15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67cm" fo:text-align="start" style:justify-single-word="false" fo:text-indent="0cm" style:auto-text-indent="false" style:text-autospace="none"/>
      <style:text-properties style:font-name="標楷體" fo:font-size="10pt" fo:letter-spacing="normal" fo:font-weight="100" style:font-name-asian="標楷體" style:font-size-asian="10pt" style:font-size-complex="15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61cm" fo:text-align="justify" style:justify-single-word="false" fo:text-indent="0cm" style:auto-text-indent="false" style:text-autospace="none"/>
      <style:text-properties style:font-name="標楷體" fo:font-size="10pt" fo:letter-spacing="normal" fo:font-weight="100" style:font-name-asian="標楷體" style:font-size-asian="10pt" style:font-size-complex="16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標楷體" fo:font-size="10pt" fo:font-weight="100" style:font-name-asian="標楷體" style:font-size-asian="10pt"/>
    </style:style>
    <style:style style:name="T1" style:family="text">
      <style:text-properties style:language-asian="zh" style:country-asian="TW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-content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vertical-pos="middle" style:vertical-rel="text" style:horizontal-pos="from-left" style:horizontal-rel="paragraph" fo:padding="0cm" fo:border="none" style:shadow="none" draw:shadow-opacity="100%"/>
    </style:style>
    <style:style style:name="Sect1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/>
      </text:section>
      <table:table table:name="table_2" table:style-name="table_5f_2">
        <table:table-column table:style-name="table_5f_2.A"/>
        <table:table-row table:style-name="table_5f_2.1">
          <table:table-cell table:style-name="table_5f_2.A1" office:value-type="string">
            <text:p text:style-name="Standard"><draw:frame draw:style-name="fr1" draw:name="外框1" text:anchor-type="paragraph" svg:x="0cm" svg:y="0cm" svg:width="9.991cm" svg:height="0.891cm" draw:z-index="0"><draw:text-box><text:p/></draw:text-box></draw:frame><draw:frame draw:style-name="fr1" draw:name="1" text:anchor-type="paragraph" svg:x="12.67cm" svg:y="0.101cm" svg:width="3.62cm" svg:height="0.589cm" draw:z-index="1"><draw:text-box><text:p/></draw:text-box></draw:frame><draw:frame draw:style-name="fr1" draw:name="2" text:anchor-type="paragraph" svg:x="10.82cm" svg:y="0.101cm" svg:width="1.85cm" svg:height="0.589cm" draw:z-index="2"><draw:text-box><text:p>檔號：</text:p></draw:text-box></draw:frame></text:p>
          </table:table-cell>
        </table:table-row>
      </table:table>
      <table:table table:name="table_3" table:style-name="table_5f_3">
        <table:table-column table:style-name="table_5f_3.A"/>
        <table:table-row table:style-name="table_5f_3.1">
          <table:table-cell table:style-name="table_5f_3.A1" office:value-type="string">
            <text:p text:style-name="Standard"><draw:frame draw:style-name="fr1" draw:name="3" text:anchor-type="paragraph" svg:x="12.67cm" svg:y="-0.101cm" svg:width="3.62cm" svg:height="0.6cm" draw:z-index="3"><draw:text-box><text:p/></draw:text-box></draw:frame><draw:frame draw:style-name="fr1" draw:name="4" text:anchor-type="paragraph" svg:x="10.82cm" svg:y="-0.101cm" svg:width="1.85cm" svg:height="0.6cm" draw:z-index="4"><draw:text-box><text:p>保存年限：</text:p></draw:text-box></draw:frame></text:p>
          </table:table-cell>
        </table:table-row>
      </table:table>
      <text:section text:style-name="Sect1" text:name="區段1">
        <text:p text:style-name="P2">金門縣選舉委員會　公告</text:p>
      </text:section>
      <text:section text:style-name="Sect1" text:name="區段2">
        <text:p text:style-name="Standard"/>
      </text:section>
      <text:section text:style-name="Sect1" text:name="區段3">
        <text:p text:style-name="P4">發文日期：中華民國112年2月10日</text:p>
        <text:p text:style-name="P4">發文字號：金選二字第11232500031號</text:p>
        <text:p text:style-name="P8">附件：</text:p>
        <text:p text:style-name="P9"><draw:frame draw:style-name="fr2" draw:name="ILS-1" text:anchor-type="as-char" svg:width="14.831cm" svg:height="4.29cm" draw:z-index="5"><draw:text-box><text:section text:style-name="Sect1" text:name="區段4"><text:p/></text:section></draw:text-box></draw:frame></text:p>
        <text:p text:style-name="P10">主旨：公開陳列金門縣烏坵鄉大坵村第11屆村長補選選舉人名冊公告閱覽。</text:p>
        <text:p text:style-name="P10">依據：公職人員選舉罷免法(以下簡稱本法)第22條、第38條第1項第3款及同法施行細則第11條、第22條第4款規定。</text:p>
        <text:p text:style-name="P11">公告事項：</text:p>
        <text:p text:style-name="P12">一、金門縣第烏坵鄉大坵村第11屆村長<text:span text:style-name="T1">補</text:span>選，定於112年3月11日舉行投票，其選舉人名冊自112年2月21日至23月日止，每日上午8時至12時，下午1時30分至5時30分在烏坵鄉公開陳列，公告閱覽3日。</text:p>
        <text:p text:style-name="P12">二、前開公告閱期間，選舉人如發現選舉人名冊錯誤或遺漏時，得於閱覽期間以書面或口頭向烏坵鄉公所申請更正（本法第22條），逾期不予受理。上項選舉人名冊經公告期滿後即為確定，投票日不再受理更正或補列。</text:p>
        <text:p text:style-name="P12">三、選舉人名冊編造確定後，除選舉委員會、鄉公所、戶政機關依本法規定外，不得以抄寫、複印、攝影、錄音或以其他方式對外提供（本法第20條第3項）。</text:p>
        <text:p text:style-name="P12">四、選舉人名冊依法公告、更正後即為確定（本法第23條第2項）。</text:p>
        <text:p text:style-name="P3"><text:soft-page-break/>　　　　　</text:p>
        <text:p text:style-name="P4">　　　　　</text:p>
        <text:p text:style-name="P5">　　　　　</text:p>
        <text:p text:style-name="P6">　　　　　</text:p>
        <text:p text:style-name="P6">　　　　　</text:p>
        <text:p text:style-name="P4">　　　　　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font-name-asian="新細明體" style:font-size-asian="12pt" style:language-asian="zh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none" fo:country="none" style:font-name-asian="Segoe UI" style:font-size-asian="12pt" style:language-asian="zh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10T15:44:54.519000000</dc:date>
    <meta:editing-duration>PT20S</meta:editing-duration>
    <meta:editing-cycles>1</meta:editing-cycles>
    <meta:generator>LibreOffice/6.2.5.2$Windows_X86_64 LibreOffice_project/1ec314fa52f458adc18c4f025c545a4e8b22c159</meta:generator>
    <meta:document-statistic meta:table-count="2" meta:image-count="0" meta:object-count="0" meta:page-count="2" meta:paragraph-count="20" meta:word-count="424" meta:character-count="487" meta:non-whitespace-character-count="456"/>
  </office:meta>
</office:document-meta>
</file>