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line-height="0.4166in" fo:margin-right="0.7118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0" style:parent-style-name="內文" style:family="paragraph">
      <style:paragraph-properties fo:line-height="0.4166in" fo:margin-right="0.6666in" fo:text-indent="2.724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26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27" style:parent-style-name="內文" style:family="paragraph">
      <style:paragraph-properties fo:line-height="0.4166in" fo:text-indent="1.7687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text-align="center" fo:margin-bottom="0.0694in" fo:line-height="0.4166in"/>
    </style:style>
    <style:style style:name="T40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本人為登記臺南市</text:span><text:span text:style-name="T4">鹽水區坔頭港里</text:span><text:span text:style-name="T5">第</text:span><text:span text:style-name="T6">4</text:span><text:span text:style-name="T7">屆里長補選候選人，未克親自到場辦理，茲委託</text:span><text:span text:style-name="T8"><text:s text:c="16"/></text:span><text:span text:style-name="T9">君代為辦理候選人申請登記事宜。</text:span></text:p>
      <text:p text:style-name="P10"/>
      <text:p text:style-name="P11"><text:span text:style-name="T12"><text:s text:c="4"/></text:span><text:span text:style-name="T13">此　致</text:span></text:p>
      <text:p text:style-name="P14">臺南市選舉委員會</text:p>
      <text:p text:style-name="P15"/>
      <text:p text:style-name="P16"><text:span text:style-name="T17">委託人：</text:span><text:span text:style-name="T18"><text:s text:c="14"/></text:span><text:span text:style-name="T19">（簽名或蓋章）</text:span></text:p>
      <text:p text:style-name="P20"><text:span text:style-name="T21">蓋章與登記書表相同一式印章</text:span><text:span text:style-name="T22"><text:s text:c="2"/></text:span></text:p>
      <text:p text:style-name="P23">戶籍地址：</text:p>
      <text:p text:style-name="P24"/>
      <text:p text:style-name="P25">國民身分證統一編號：</text:p>
      <text:p text:style-name="P26"/>
      <text:p text:style-name="P27"><text:span text:style-name="T28">受託人</text:span><text:span text:style-name="T29"><text:s text:c="2"/></text:span><text:span text:style-name="T30">：</text:span><text:span text:style-name="T31"><text:s text:c="13"/></text:span><text:span text:style-name="T32">（</text:span><text:span text:style-name="T33">簽名或蓋章）</text:span><text:span text:style-name="T34"><text:s text:c="3"/></text:span></text:p>
      <text:p text:style-name="P35">戶籍地址：</text:p>
      <text:p text:style-name="P36"/>
      <text:p text:style-name="P37">國民身分證統一編號：</text:p>
      <text:p text:style-name="P38"/>
      <text:p text:style-name="P39"><text:span text:style-name="T40">中華民國</text:span><text:span text:style-name="T41"><text:s/></text:span><text:span text:style-name="T42">年</text:span><text:span text:style-name="T43"><text:s/></text:span><text:span text:style-name="T44">月</text:span><text:span text:style-name="T45"><text:s/></text:span><text:span text:style-name="T46">日</text:span></text:p>
      <text:p text:style-name="內文"><text:span text:style-name="T47">備註：親自辦理候選人登記者，本委託書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3-01-18T06:54:00Z</meta:creation-date>
    <dc:date>2023-01-18T06:54:00Z</dc:date>
    <meta:print-date>2023-01-18T01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