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text-indent="0.4909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鹽水區坔頭港里</text:span><text:span text:style-name="T4">第</text:span><text:span text:style-name="T5">4</text:span><text:span text:style-name="T6">屆里長補選</text:span></text:p>
      <text:p text:style-name="P7"><text:span text:style-name="T8">候選人登記資料是否同意公開調查表</text:span></text:p>
      <text:p text:style-name="P9"><text:span text:style-name="T10">本人申請登記為臺南市鹽水區坔頭港里第</text:span><text:span text:style-name="T11">4</text:span><text:span text:style-name="T12">屆里長補選候選人，所檢送之候選人申請登記資料，除公職人員選舉罷免法第</text:span><text:span text:style-name="T13">47</text:span><text:span text:style-name="T14">條規定刊登選舉公報之個人資料依法公開外，其餘聯絡電話及通訊地址，本人</text:span></text:p>
      <text:p text:style-name="P15"><text:span text:style-name="T16"></text:span><text:span text:style-name="T17">同意</text:span><text:span text:style-name="T18"><text:s text:c="2"/></text:span><text:span text:style-name="T19"></text:span><text:span text:style-name="T20"><text:s text:c="2"/></text:span><text:span text:style-name="T21">不同意</text:span><text:span text:style-name="T22"><text:s text:c="3"/></text:span><text:span text:style-name="T23">選舉委員會對外公開。</text:span></text:p>
      <text:p text:style-name="P24"/>
      <text:p text:style-name="P25"/>
      <text:p text:style-name="P26">申請人：<text:s text:c="15"/>(簽名或蓋章)</text:p>
      <text:p text:style-name="P27"/>
      <text:p text:style-name="P28">中<text:s text:c="6"/>華<text:s text:c="6"/>民<text:s text:c="7"/>國<text:s/><text:s/><text:s/><text:s text:c="3"/>年<text:s/><text:s text:c="4"/><text:s/>月<text:s/><text:s text:c="4"/><text:s/>日</text:p>
      <text:p text:style-name="P29"/>
      <text:p text:style-name="P30">說明：</text:p>
      <text:p text:style-name="P31">一、標題○○選舉前填寫申請登記之選舉種類，如「第○屆立法委員選舉」、「臺北市第○屆市長選舉」。</text:p>
      <text:p text:style-name="P32"><text:span text:style-name="T33">二、申請登記為之後填寫選舉種類，候選人之前填寫選舉區名稱，如「第</text:span><text:span text:style-name="T34">○</text:span><text:span text:style-name="T35">屆立法委員選舉臺北市第</text:span><text:span text:style-name="T36">○</text:span><text:span text:style-name="T37">選舉區」、「第</text:span><text:span text:style-name="T38">○</text:span><text:span text:style-name="T39">屆立法委員選舉平地原住民選舉區」、「臺北市第</text:span><text:span text:style-name="T40">○</text:span><text:span text:style-name="T41">屆議員選舉第</text:span><text:span text:style-name="T42">○</text:span><text:span text:style-name="T43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3-01-18T06:51:00Z</meta:creation-date>
    <dc:date>2023-01-18T06:52:00Z</dc:date>
    <meta:print-date>2023-01-18T0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