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115%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7" style:parent-style-name="表內文" style:family="paragraph">
      <style:paragraph-properties fo:text-align="center" fo:margin-bottom="0.125in" fo:line-height="100%"/>
      <style:text-properties style:font-name="標楷體" style:font-name-asian="標楷體" fo:letter-spacing="-0.0027in" fo:font-size="16pt" style:font-size-asian="16pt" style:font-size-complex="16pt"/>
    </style:style>
    <style:style style:name="P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9" style:parent-style-name="表內文" style:family="paragraph">
      <style:paragraph-properties fo:margin-bottom="0.125in" fo:line-height="100%" fo:margin-left="0.3881in" fo:text-indent="-0.388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2.6784in" style:use-optimal-column-width="false"/>
    </style:style>
    <style:style style:name="TableColumn19" style:family="table-column">
      <style:table-column-properties style:column-width="1.6131in" style:use-optimal-column-width="false"/>
    </style:style>
    <style:style style:name="TableColumn20" style:family="table-column">
      <style:table-column-properties style:column-width="1.0666in" style:use-optimal-column-width="false"/>
    </style:style>
    <style:style style:name="TableColumn21" style:family="table-column">
      <style:table-column-properties style:column-width="0.9722in" style:use-optimal-column-width="false"/>
    </style:style>
    <style:style style:name="Table17" style:family="table">
      <style:table-properties style:width="6.3305in" fo:margin-left="0in" table:align="center"/>
    </style:style>
    <style:style style:name="TableRow22" style:family="table-row">
      <style:table-row-properties style:min-row-height="0.591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88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88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88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188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188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1888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4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P99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表內文一" style:family="paragraph">
      <style:paragraph-properties fo:margin-top="0.0395in" fo:margin-bottom="0.0395in"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南市</text:span><text:span text:style-name="T3">鹽水區坔頭港里</text:span><text:span text:style-name="T4">第</text:span><text:span text:style-name="T5">4</text:span><text:span text:style-name="T6">屆里長補選</text:span></text:p>
      <text:p text:style-name="P7">候選人設立競選辦事處登記書</text:p>
      <text:p text:style-name="P8">受文者：臺南市選舉委員會</text:p>
      <text:p text:style-name="P9"><text:span text:style-name="T10">一、本人</text:span><text:span text:style-name="T11">登記為臺南市</text:span><text:span text:style-name="T12">鹽水區</text:span><text:span text:style-name="T13">坔頭港里</text:span><text:span text:style-name="T14">補選</text:span><text:span text:style-name="T15">候選人，擬設立下列競選辦事處，該處均非機關（構）、學校、依法</text:span><text:span text:style-name="T16">設立之人民團體或經常定為投票所、開票所之處所及其他公共場所。請查照核准登記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競選辦事處地址</text:p>
          </table:table-cell>
          <table:table-cell table:style-name="TableCell25">
            <text:p text:style-name="P26">電話</text:p>
          </table:table-cell>
          <table:table-cell table:style-name="TableCell27">
            <text:p text:style-name="P28">負責人姓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主辦事處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二、本人上開資料，除為選務之用外，同意公開供媒體及公眾為報導、研究及聯繫等合理使用(不同意公開項目亦已於說明三註明)。</text:p>
      <text:p text:style-name="P86"/>
      <text:p text:style-name="P87"><text:span text:style-name="T88">選舉類別：</text:span><text:span text:style-name="T89">臺南市</text:span><text:span text:style-name="T90">鹽水區坔頭港里</text:span><text:span text:style-name="T91">第</text:span><text:span text:style-name="T92">4</text:span><text:span text:style-name="T93">屆里長補選</text:span></text:p>
      <text:p text:style-name="P94"/>
      <text:p text:style-name="P95">候選人：　<text:s text:c="2"/>　　　　<text:s text:c="7"/>　（簽名或蓋章）</text:p>
      <text:p text:style-name="P96"/>
      <text:p text:style-name="P97">戶籍地址：</text:p>
      <text:p text:style-name="P98"/>
      <text:p text:style-name="P99"><text:span text:style-name="T100">日期：</text:span><text:span text:style-name="T101"><text:s text:c="4"/></text:span><text:span text:style-name="T102">　年</text:span><text:span text:style-name="T103"><text:s/></text:span><text:span text:style-name="T104">　　月　　　日填送</text:span></text:p>
      <text:p text:style-name="P105">說明：</text:p>
      <text:p text:style-name="P106">一、候選人於競選活動期間，得在選舉區內設立競選辦事處，設立二所以上者，應自行選定一所主辦事處，並填寫於第一欄內。</text:p>
      <text:p text:style-name="P107">二、競選辦事處，以候選人為負責人，如設立二所以上者，除主辦事處外，其餘各辦事處應由候選人指定專人負責。</text:p>
      <text:p text:style-name="P108"><text:span text:style-name="T109">三、不同意公開項目</text:span><text:span text:style-name="T110">(</text:span><text:span text:style-name="T111">請勾選</text:span><text:span text:style-name="T112">)<text:s/></text:span><text:span text:style-name="T113"></text:span><text:span text:style-name="T114">競選辦事處地址</text:span><text:span text:style-name="T115"></text:span><text:span text:style-name="T116">電話</text:span><text:span text:style-name="T117"></text:span><text:span text:style-name="T118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029</dc:creator>
    <meta:creation-date>2022-05-23T03:22:00Z</meta:creation-date>
    <dc:date>2023-01-18T07:21:00Z</dc:date>
    <meta:print-date>2022-12-29T15:07:00Z</meta:print-date>
    <meta:template xlink:href="Normal" xlink:type="simple"/>
    <meta:editing-cycles>22</meta:editing-cycles>
    <meta:editing-duration>PT2760S</meta:editing-duration>
    <meta:document-statistic meta:page-count="1" meta:paragraph-count="1" meta:word-count="70" meta:character-count="474" meta:row-count="3" meta:non-whitespace-character-count="405"/>
  </office:meta>
</office:document-meta>
</file>