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說明" style:family="paragraph">
      <style:paragraph-properties fo:margin-left="0.62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 text:c="5"/></text:span><text:span text:style-name="T8">，前經本黨推薦為</text:span><text:span text:style-name="T9">臺南市鹽水區坔頭港里</text:span><text:span text:style-name="T10">第</text:span><text:span text:style-name="T11">4</text:span><text:span text:style-name="T12">屆里長補選</text:span><text:span text:style-name="T13">候選人，茲經本黨決定撤回其推薦。</text:span></text:p>
      <text:p text:style-name="P14">此　致</text:p>
      <text:p text:style-name="P15">臺南市選舉委員會</text:p>
      <text:p text:style-name="P16">政黨名稱：</text:p>
      <text:p text:style-name="P17">負 責 人：　　　　　　　　　　　簽名或蓋章</text:p>
      <text:p text:style-name="P18"/>
      <text:p text:style-name="P19"><text:span text:style-name="T20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>　　　　　　　　　　　</text:p>
      <text:p text:style-name="P23">　　　　圖　　記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/>
      <text:p text:style-name="P35"/>
      <text:p text:style-name="P36">說明：</text:p>
      <text:p text:style-name="P37">一、「黨員」之後填寫黨員姓名。</text:p>
      <text:p text:style-name="P38"><text:span text:style-name="T39">二、「候選人」之前填寫選舉種類及選舉區名稱，如「</text:span><text:span text:style-name="T40">臺</text:span><text:span text:style-name="T41">北市</text:span><text:span text:style-name="T42">第</text:span><text:span text:style-name="T43">○屆</text:span><text:span text:style-name="T44">市</text:span><text:span text:style-name="T45">長</text:span><text:span text:style-name="T46">選舉」</text:span><text:span text:style-name="T47">。</text:span></text:p>
      <text:p text:style-name="P48">三、「政黨名稱」應寫明政黨全銜，並加蓋中央主管機關發給該黨之圖記。</text:p>
      <text:p text:style-name="P49">四、「負責人」指各政黨向中央主管機關備案之負責人，應由各該負責人簽名或蓋章。</text:p>
      <text:p text:style-name="P50"><text:span text:style-name="T51">五、每一被撤回推薦之候選人應檢附</text:span><text:span text:style-name="T52">1</text:span><text:span text:style-name="T5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3-01-18T06:35:00Z</meta:creation-date>
    <dc:date>2023-01-18T06:35:00Z</dc:date>
    <meta:print-date>2023-01-18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