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25in" fo:margin-bottom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4.5687in"/>
    </style:style>
    <style:style style:name="Table58" style:family="table">
      <style:table-properties style:width="5.9465in" fo:margin-left="0.2166in" table:align="left"/>
    </style:style>
    <style:style style:name="TableRow61" style:family="table-row">
      <style:table-row-properties style:row-height="1.465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1" style:family="table-row">
      <style:table-row-properties style:row-height="0.60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78" style:family="table-row">
      <style:table-row-properties style:min-row-height="0.623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734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鹽水區坔頭港里</text:span><text:span text:style-name="T4">第</text:span><text:span text:style-name="T5">4</text:span><text:span text:style-name="T6">屆里長補選</text:span></text:p>
      <text:p text:style-name="P7">候選人英文姓名調查表</text:p>
      <text:p text:style-name="P8"><text:span text:style-name="T9"><text:s text:c="4"/></text:span><text:span text:style-name="T10"><text:s/></text:span><text:span text:style-name="T11">本次選舉開票</text:span><text:span text:style-name="T12">計票即時資訊，將透過</text:span><text:span text:style-name="T13">中英文</text:span><text:span text:style-name="T14">版電腦計票</text:span><text:span text:style-name="T15">網站提供全球網友查詢</text:span><text:span text:style-name="T16">。如您有</text:span><text:span text:style-name="T17">護照英文</text:span><text:span text:style-name="T18">姓</text:span><text:span text:style-name="T19">名</text:span><text:span text:style-name="T20">或</text:span><text:span text:style-name="T21">習慣</text:span><text:span text:style-name="T22">使用之英文姓名，</text:span><text:span text:style-name="T23">請惠予</text:span><text:span text:style-name="T24">填列本調查表</text:span><text:span text:style-name="T25">，</text:span><text:span text:style-name="T26">並於辦理候選人登記時繳交</text:span><text:span text:style-name="T27">，以</text:span><text:span text:style-name="T28">利非本國民眾於</text:span><text:span text:style-name="T29">英文</text:span><text:span text:style-name="T30">版</text:span><text:span text:style-name="T31">電腦計票網站</text:span><text:span text:style-name="T32">時查詢</text:span><text:span text:style-name="T33">；如未能提供英文</text:span><text:span text:style-name="T34">姓</text:span><text:span text:style-name="T35">名</text:span><text:span text:style-name="T36">或未繳回本調查表者，</text:span><text:span text:style-name="T37">將依您的中文姓名以漢語拼音方式</text:span><text:span text:style-name="T38">自動</text:span><text:span text:style-name="T39">轉換為英文</text:span><text:span text:style-name="T40">姓</text:span><text:span text:style-name="T41">名登載，</text:span><text:span text:style-name="T42">因中文姓名有同字異音時，如</text:span><text:span text:style-name="T43"><text:s/></text:span><text:ruby text:style-name="Ru1"><text:ruby-base><text:span text:style-name="T44">和</text:span></text:ruby-base><text:ruby-text text:style-name="WW_CharRuby1">ㄏㄜˊ</text:ruby-text></text:ruby><text:span text:style-name="T45"><text:s/></text:span><text:span text:style-name="T46">及</text:span><text:span text:style-name="T47"><text:s/></text:span><text:ruby text:style-name="Ru2"><text:ruby-base><text:span text:style-name="T48">和</text:span></text:ruby-base><text:ruby-text text:style-name="WW_CharRuby2">ㄏㄢˋ</text:ruby-text></text:ruby><text:span text:style-name="T49"><text:s/></text:span><text:span text:style-name="T50">，轉換成</text:span><text:span text:style-name="T51">英文姓名</text:span><text:span text:style-name="T52">時易產生錯誤，建議您提供</text:span><text:span text:style-name="T53">英文</text:span><text:span text:style-name="T54">姓</text:span><text:span text:style-name="T55">名</text:span><text:span text:style-name="T56">，</text:span><text:span text:style-name="T57">謝謝您！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登記選舉種類</text:p>
          </table:table-cell>
          <table:table-cell table:style-name="TableCell64">
            <text:p text:style-name="P65"><text:span text:style-name="T66">臺南市</text:span><text:span text:style-name="T67">鹽水區坔頭港里</text:span><text:span text:style-name="T68">第</text:span><text:span text:style-name="T69">4</text:span><text:span text:style-name="T70">屆里長補選</text:span></text:p>
          </table:table-cell>
        </table:table-row>
        <table:table-row table:style-name="TableRow71">
          <table:table-cell table:style-name="TableCell72">
            <text:p text:style-name="P73">選 <text:s/>舉 <text:s/>區</text:p>
          </table:table-cell>
          <table:table-cell table:style-name="TableCell74">
            <text:p text:style-name="P75"><text:span text:style-name="T76">臺南市</text:span><text:span text:style-name="T77">鹽水區坔頭港里</text:span></text:p>
          </table:table-cell>
        </table:table-row>
        <table:table-row table:style-name="TableRow78">
          <table:table-cell table:style-name="TableCell79">
            <text:p text:style-name="P80">中 文 姓 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英 文<text:s/>姓 名</text:p>
          </table:table-cell>
          <table:table-cell table:style-name="TableCell86">
            <text:p text:style-name="P87"/>
            <text:p text:style-name="P88"/>
            <text:p text:style-name="P89"><text:span text:style-name="T90"><text:s text:c="15"/></text:span><text:span text:style-name="T91"><text:s text:c="4"/></text:span><text:span text:style-name="T92"><text:s text:c="18"/></text:span><text:span text:style-name="T93"><text:s text:c="4"/></text:span></text:p>
            <text:p text:style-name="P94"><text:span text:style-name="T95"><text:s text:c="4"/>(姓氏) <text:s text:c="14"/>(名)</text:span></text:p>
          </table:table-cell>
        </table:table-row>
      </table:table>
      <text:p text:style-name="內文"><text:span text:style-name="T96"><text:s text:c="4"/></text:span><text:span text:style-name="T97"><text:s text:c="12"/></text:span><text:span text:style-name="T98">登記申請</text:span><text:span text:style-name="T99">人： <text:s text:c="16"/>（</text:span><text:span text:style-name="T100">簽名</text:span><text:span text:style-name="T101">或蓋章</text:span><text:span text:style-name="T102">）</text:span></text:p>
      <text:p text:style-name="P103"><text:span text:style-name="T104">中 <text:s/></text:span><text:span text:style-name="T105"><text:s/></text:span><text:span text:style-name="T106"><text:s/></text:span><text:span text:style-name="T107"><text:s/>華 <text:s/></text:span><text:span text:style-name="T108"><text:s/></text:span><text:span text:style-name="T109"><text:s/></text:span><text:span text:style-name="T110"><text:s/>民<text:s/></text:span><text:span text:style-name="T111"><text:s/></text:span><text:span text:style-name="T112"><text:s/></text:span><text:span text:style-name="T113"><text:s text:c="2"/>國</text:span><text:span text:style-name="T114"><text:s/></text:span><text:span text:style-name="T115"><text:s/></text:span><text:span text:style-name="T116"><text:s text:c="2"/></text:span><text:span text:style-name="T117">1</text:span><text:span text:style-name="T118">12</text:span><text:span text:style-name="T119"><text:s/></text:span><text:span text:style-name="T120"><text:s text:c="2"/></text:span><text:span text:style-name="T121">年<text:s/></text:span><text:span text:style-name="T122"><text:s/></text:span><text:span text:style-name="T123"><text:s text:c="2"/></text:span><text:span text:style-name="T124"><text:s/></text:span><text:span text:style-name="T125"><text:s text:c="2"/>月 <text:s text:c="2"/></text:span><text:span text:style-name="T126"><text:s/></text:span><text:span text:style-name="T127"><text:s/></text:span><text:span text:style-name="T128"><text:s/></text:span><text:span text:style-name="T12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3-01-18T06:53:00Z</meta:creation-date>
    <dc:date>2023-01-18T06:53:00Z</dc:date>
    <meta:print-date>2023-01-1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