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說明" style:family="paragraph"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　　　　　　</text:span><text:span text:style-name="T5">，為</text:span><text:span text:style-name="T6">臺南市</text:span><text:span text:style-name="T7">鹽水區坔頭港里</text:span><text:span text:style-name="T8">第</text:span><text:span text:style-name="T9">4</text:span><text:span text:style-name="T10">屆里長補選</text:span><text:span text:style-name="T11">候選人。</text:span></text:p>
      <text:p text:style-name="P12">此　致</text:p>
      <text:p text:style-name="P13">臺南市選舉委員會</text:p>
      <text:p text:style-name="P14">政黨名稱：</text:p>
      <text:p text:style-name="P15">負 責 人：　　　　　　　　　　　　<text:s text:c="6"/>簽名或蓋章</text:p>
      <text:p text:style-name="P16"><text:span text:style-name="T17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圖　<text:s text:c="3"/>記</text:p>
      <text:p text:style-name="P26"/>
      <text:p text:style-name="P27"/>
      <text:p text:style-name="P28"/>
      <text:p text:style-name="P29"/>
      <text:p text:style-name="P30"/>
      <text:p text:style-name="P31"/>
      <text:p text:style-name="P32">中　華　民　國　　　　　　　年　　　　　　　　月　　　　　　日</text:p>
      <text:p text:style-name="P33"/>
      <text:p text:style-name="P34">說明：</text:p>
      <text:p text:style-name="P35">一、「黨員」之後填寫黨員姓名。</text:p>
      <text:p text:style-name="P36">二、「候選人」之前填寫選舉種類及選舉區名稱，如「臺北市第○屆市長選舉」。</text:p>
      <text:p text:style-name="P37">三、「政黨名稱」應寫明政黨全銜，並加蓋中央主管機關發給該黨之圖記。</text:p>
      <text:p text:style-name="P38">四、「負責人」指各政黨向中央主管機關備案之負責人，應由各該負責人簽名或蓋章。</text:p>
      <text:p text:style-name="P39"><text:span text:style-name="T40">五、每一候選人應檢附</text:span><text:span text:style-name="T41">1</text:span><text:span text:style-name="T42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tnec029</dc:creator>
    <meta:creation-date>2023-01-18T06:34:00Z</meta:creation-date>
    <dc:date>2023-01-18T06:35:00Z</dc:date>
    <meta:print-date>2023-01-18T01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