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雲林縣選舉委員會111年1-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table:number-columns-repeated="2"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10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6">
          <table:table-cell table:style-name="ce10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7">
          <table:table-cell table:style-name="ce11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5">
          <table:table-cell table:style-name="ce12"/>
          <table:table-cell table:style-name="ce13"/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table:style-name="ce15"/>
          <table:table-cell table:style-name="ce13"/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table:style-name="ce11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5">
          <table:table-cell table:style-name="ce12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table:number-columns-repeated="2" table:style-name="ce2"/>
          <table:table-cell table:style-name="ce19"/>
          <table:table-cell table:number-columns-repeated="61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table:style-name="ce20"/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ylec1003</dc:creator>
    <meta:creation-date>2020-11-02T02:13:46Z</meta:creation-date>
    <dc:date>2023-01-10T02:44:07Z</dc:date>
    <meta:print-date>2022-03-07T15:21:50Z</meta:print-date>
    <meta:editing-cycles>11</meta:editing-cycles>
    <meta:editing-duration>PT136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