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26">
            <text:p>連江縣選舉委員會111年1月至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連江縣選委會</text:p>
          </table:table-cell>
          <table:table-cell office:value-type="string" table:style-name="ce9">
            <text:p>投向未來</text:p>
            <text:p>有你決定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選舉業務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透由電視跑馬燈</text:p>
            <text:p>播放，提醒民眾投下地方性選舉票、憲法複決公投票<text:span text:style-name="T1">。</text:span></text:p>
          </table:table-cell>
          <table:table-cell office:value-type="string" table:style-name="ce11">
            <text:p>連江電視台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連江縣選委會</text:p>
          </table:table-cell>
          <table:table-cell office:value-type="string" table:style-name="ce9">
            <text:p>首次修憲複決</text:p>
            <text:p>公民作主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總預算</text:p>
          </table:table-cell>
          <table:table-cell office:value-type="string" table:style-name="ce9">
            <text:p>選舉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播放藝人郭泓志</text:p>
            <text:p>拍攝短片宣導</text:p>
          </table:table-cell>
          <table:table-cell office:value-type="string" table:style-name="ce11">
            <text:p>連江電視台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8">
            <text:p>以下空白</text:p>
          </table:table-cell>
          <table:table-cell table:number-columns-repeated="8" table:style-name="ce8"/>
          <table:table-cell table:style-name="ce12"/>
          <table:table-cell table:style-name="ce8"/>
          <table:table-cell table:number-columns-repeated="16372"/>
        </table:table-row>
        <table:table-row table:number-rows-repeated="3" table:style-name="ro6">
          <table:table-cell table:number-columns-repeated="10" table:style-name="ce8"/>
          <table:table-cell table:style-name="ce12"/>
          <table:table-cell table:style-name="ce8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9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9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4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9"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style-name="ce25">
            <text:p>請儘速查填並於111年11月15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2-12T01:56:19Z</dc:date>
    <meta:print-date>2022-11-10T08:25:35Z</meta:print-date>
    <meta:editing-cycles>9</meta:editing-cycles>
    <meta:editing-duration>PT6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