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日期" style:family="paragraph">
      <style:paragraph-properties fo:text-align="start" fo:line-height="0.3055in"/>
      <style:text-properties style:font-name="標楷體" style:font-name-asian="標楷體" style:font-size-complex="16pt"/>
    </style:style>
    <style:style style:name="P7" style:parent-style-name="純文字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P16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3"/></text:span><text:span text:style-name="T3">桃園市</text:span><text:span text:style-name="T4">選舉委員會 <text:s/>公告</text:span></text:p>
      <text:p text:style-name="P5"/>
      <text:p text:style-name="P6">發文日期：中華民國111年12月2日</text:p>
      <text:p text:style-name="P7"><text:span text:style-name="T8">發文字號：</text:span><text:span text:style-name="T9">桃</text:span><text:span text:style-name="T10">選</text:span><text:span text:style-name="T11">一</text:span><text:span text:style-name="T12">字第</text:span><text:span text:style-name="T13"><text:s/></text:span><text:span text:style-name="T14">11131502521</text:span><text:span text:style-name="T15">號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主旨：公告桃園市第3屆里長選舉當選人名單。</text:p>
      <text:p text:style-name="P25">依據：公職人員選舉罷免法第38條第1項第6款及同法施行細則第22條第4款。</text:p>
      <text:p text:style-name="P26">公告事項：桃園市第3屆里長選舉當選人名單。</text:p>
      <text:p text:style-name="P27"/>
      <text:p text:style-name="P28"><text:span text:style-name="T29">主任委員 <text:s/>李憲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172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14</dc:creator>
    <meta:creation-date>2022-11-30T07:59:00Z</meta:creation-date>
    <dc:date>2022-11-30T07:59:00Z</dc:date>
    <meta:print-date>2018-11-27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