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736111111111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75pt" style:use-optimal-row-height="false" fo:break-before="auto"/>
    </style:style>
    <style:style style:name="ro8" style:family="table-row">
      <style:table-row-properties style:row-height="33.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1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2">
            <text:p>高雄市選舉委員會111年1月至11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style-name="ce7"/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table:number-columns-repeated="2"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table:style-name="ce11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6">
          <table:table-cell table:style-name="ce11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7">
          <table:table-cell table:style-name="ce12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5">
          <table:table-cell table:style-name="ce13"/>
          <table:table-cell table:style-name="ce14"/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table:style-name="ce16"/>
          <table:table-cell table:style-name="ce14"/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8">
          <table:table-cell table:style-name="ce12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5">
          <table:table-cell table:style-name="ce13"/>
          <table:table-cell table:style-name="ce19"/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table:number-columns-repeated="2" table:style-name="ce2"/>
          <table:table-cell table:style-name="ce20"/>
          <table:table-cell table:number-columns-repeated="61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table:style-name="ce21"/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工作表1.$A$1:工作表1.$L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07086614173228in" fo:margin-bottom="0.479133858267717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公務預算處一般政務科柯亭劭</meta:initial-creator>
    <dc:creator>chenchen</dc:creator>
    <meta:creation-date>2020-11-02T02:13:46Z</meta:creation-date>
    <dc:date>2022-11-28T03:33:21Z</dc:date>
    <meta:print-date>2022-03-28T09:37:00Z</meta:print-date>
    <meta:editing-cycles>7</meta:editing-cycles>
    <meta:editing-duration>PT7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