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5.3470833333333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6841567459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20" table:default-cell-style-name="ce1"/>
        <table:table-column table:style-name="co6" table:number-columns-repeated="15359" table:default-cell-style-name="ce1"/>
        <table:table-row table:style-name="ro1">
          <table:table-cell office:value-type="string" table:style-name="ce1">
            <text:p>投票所別</text:p>
          </table:table-cell>
          <table:table-cell office:value-type="string" table:style-name="ce1">
            <text:p>村里鄰別</text:p>
          </table:table-cell>
          <table:table-cell office:value-type="string" table:style-name="ce1">
            <text:p>憲法修正案公民複決第<text:span text:style-name="T4">1</text:span>案<text:span text:style-name="T4">_</text:span>合計</text:p>
          </table:table-cell>
          <table:table-cell office:value-type="string" table:style-name="ce1">
            <text:p>憲法修正案公民複決第<text:span text:style-name="T4">1</text:span>案<text:span text:style-name="T4">_</text:span>男</text:p>
          </table:table-cell>
          <table:table-cell office:value-type="string" table:style-name="ce1">
            <text:p>憲法修正案公民複決第<text:span text:style-name="T4">1</text:span>案<text:span text:style-name="T4">_</text:span>女</text:p>
          </table:table-cell>
          <table:table-cell table:number-columns-repeated="16379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string" table:style-name="ce2">
            <text:p>中屯村<text:span text:style-name="T4">001<text:s/></text:span>中屯村<text:span text:style-name="T4">002<text:s/></text:span>中屯村<text:span text:style-name="T4">003<text:s/></text:span>中屯村<text:span text:style-name="T4">004<text:s/></text:span>中屯村<text:span text:style-name="T4">005<text:s/></text:span>中屯村<text:span text:style-name="T4">006<text:s/></text:span>中屯村<text:span text:style-name="T4">007<text:s/></text:span>中屯村<text:span text:style-name="T4">008<text:s/></text:span></text:p>
            <text:p>中屯村<text:span text:style-name="T4">009<text:s/></text:span>中屯村<text:span text:style-name="T4">010<text:s/></text:span>中屯村<text:span text:style-name="T4">011<text:s text:c="6"/></text:span></text:p>
          </table:table-cell>
          <table:table-cell office:value-type="float" office:value="536" table:style-name="ce1">
            <text:p>536</text:p>
          </table:table-cell>
          <table:table-cell office:value-type="float" office:value="253" table:style-name="ce1">
            <text:p>253</text:p>
          </table:table-cell>
          <table:table-cell office:value-type="float" office:value="283" table:style-name="ce1">
            <text:p>283</text:p>
          </table:table-cell>
          <table:table-cell table:number-columns-repeated="16379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string" table:style-name="ce2">
            <text:p>講美村<text:span text:style-name="T4">001<text:s/></text:span>講美村<text:span text:style-name="T4">002<text:s/></text:span>講美村<text:span text:style-name="T4">003<text:s/></text:span>講美村<text:span text:style-name="T4">004<text:s/></text:span>講美村<text:span text:style-name="T4">005<text:s/></text:span>講美村<text:span text:style-name="T4">006<text:s/></text:span>講美村<text:span text:style-name="T4">007<text:s/></text:span>講美村<text:span text:style-name="T4">008<text:s/></text:span></text:p>
            <text:p>講美村<text:span text:style-name="T4">009<text:s/></text:span>講美村<text:span text:style-name="T4">010<text:s/></text:span>講美村<text:span text:style-name="T4">011<text:s/></text:span>講美村<text:span text:style-name="T4">012<text:s/></text:span>講美村<text:span text:style-name="T4">013<text:s/></text:span>講美村<text:span text:style-name="T4">014<text:s/></text:span>講美村<text:span text:style-name="T4">015<text:s text:c="2"/></text:span></text:p>
          </table:table-cell>
          <table:table-cell office:value-type="float" office:value="665" table:style-name="ce1">
            <text:p>665</text:p>
          </table:table-cell>
          <table:table-cell office:value-type="float" office:value="339" table:style-name="ce1">
            <text:p>339</text:p>
          </table:table-cell>
          <table:table-cell office:value-type="float" office:value="326" table:style-name="ce1">
            <text:p>326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城前村<text:span text:style-name="T4">001<text:s/></text:span>城前村<text:span text:style-name="T4">002<text:s/></text:span>城前村<text:span text:style-name="T4">003<text:s/></text:span>城前村<text:span text:style-name="T4">004<text:s/></text:span>城前村<text:span text:style-name="T4">005<text:s/></text:span>城前村<text:span text:style-name="T4">006<text:s text:c="3"/></text:span></text:p>
          </table:table-cell>
          <table:table-cell office:value-type="float" office:value="97" table:style-name="ce1">
            <text:p>97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鎮海村<text:span text:style-name="T4">001<text:s/></text:span>鎮海村<text:span text:style-name="T4">002<text:s/></text:span>鎮海村<text:span text:style-name="T4">003<text:s/></text:span>鎮海村<text:span text:style-name="T4">004<text:s/></text:span>鎮海村<text:span text:style-name="T4">005<text:s/></text:span>鎮海村<text:span text:style-name="T4">006<text:s/></text:span>鎮海村<text:span text:style-name="T4">007<text:s/></text:span>鎮海村<text:span text:style-name="T4">008<text:s/></text:span></text:p>
          </table:table-cell>
          <table:table-cell office:value-type="float" office:value="143" table:style-name="ce1">
            <text:p>143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string" table:style-name="ce2">
            <text:p>港子村<text:span text:style-name="T4">001<text:s/></text:span>港子村<text:span text:style-name="T4">002<text:s/></text:span>港子村<text:span text:style-name="T4">003<text:s/></text:span>港子村<text:span text:style-name="T4">004<text:s/></text:span>港子村<text:span text:style-name="T4">005<text:s/></text:span>港子村<text:span text:style-name="T4">006<text:s/></text:span>港子村<text:span text:style-name="T4">007<text:s/></text:span>港子村<text:span text:style-name="T4">008<text:s/></text:span></text:p>
            <text:p>港子村<text:span text:style-name="T4">009<text:s/></text:span>港子村<text:span text:style-name="T4">010<text:s text:c="7"/></text:span></text:p>
          </table:table-cell>
          <table:table-cell office:value-type="float" office:value="278" table:style-name="ce1">
            <text:p>278</text:p>
          </table:table-cell>
          <table:table-cell office:value-type="float" office:value="143" table:style-name="ce1">
            <text:p>143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岐頭村<text:span text:style-name="T4">001<text:s/></text:span>岐頭村<text:span text:style-name="T4">002<text:s/></text:span>岐頭村<text:span text:style-name="T4">003<text:s/></text:span>岐頭村<text:span text:style-name="T4">004<text:s/></text:span>岐頭村<text:span text:style-name="T4">005<text:s/></text:span>岐頭村<text:span text:style-name="T4">006<text:s text:c="3"/></text:span></text:p>
          </table:table-cell>
          <table:table-cell office:value-type="float" office:value="204" table:style-name="ce1">
            <text:p>204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小赤村<text:span text:style-name="T4">001<text:s/></text:span>小赤村<text:span text:style-name="T4">002<text:s/></text:span>小赤村<text:span text:style-name="T4">003<text:s/></text:span>小赤村<text:span text:style-name="T4">004<text:s/></text:span>小赤村<text:span text:style-name="T4">005<text:s/></text:span>小赤村<text:span text:style-name="T4">006<text:s text:c="3"/></text:span></text:p>
          </table:table-cell>
          <table:table-cell office:value-type="float" office:value="156" table:style-name="ce1">
            <text:p>156</text:p>
          </table:table-cell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string" table:style-name="ce2">
            <text:p>赤崁村<text:span text:style-name="T4">001<text:s/></text:span>赤崁村<text:span text:style-name="T4">002<text:s/></text:span>赤崁村<text:span text:style-name="T4">003<text:s/></text:span>赤崁村<text:span text:style-name="T4">004<text:s/></text:span>赤崁村<text:span text:style-name="T4">005<text:s/></text:span>赤崁村<text:span text:style-name="T4">006<text:s/></text:span>赤崁村<text:span text:style-name="T4">007<text:s/></text:span>赤崁村<text:span text:style-name="T4">008<text:s/></text:span></text:p>
            <text:p>赤崁村<text:span text:style-name="T4">009<text:s/></text:span>赤崁村<text:span text:style-name="T4">010<text:s/></text:span>赤崁村<text:span text:style-name="T4">022<text:s text:c="6"/></text:span></text:p>
          </table:table-cell>
          <table:table-cell office:value-type="float" office:value="1004" table:style-name="ce1">
            <text:p>1004</text:p>
          </table:table-cell>
          <table:table-cell office:value-type="float" office:value="500" table:style-name="ce1">
            <text:p>500</text:p>
          </table:table-cell>
          <table:table-cell office:value-type="float" office:value="504" table:style-name="ce1">
            <text:p>504</text:p>
          </table:table-cell>
          <table:table-cell table:number-columns-repeated="16379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string" table:style-name="ce2">
            <text:p>赤崁村<text:span text:style-name="T4">011<text:s/></text:span>赤崁村<text:span text:style-name="T4">012<text:s/></text:span>赤崁村<text:span text:style-name="T4">013<text:s/></text:span>赤崁村<text:span text:style-name="T4">014<text:s/></text:span>赤崁村<text:span text:style-name="T4">015<text:s/></text:span>赤崁村<text:span text:style-name="T4">016<text:s/></text:span>赤崁村<text:span text:style-name="T4">017<text:s/></text:span>赤崁村<text:span text:style-name="T4">018<text:s/></text:span></text:p>
            <text:p>赤崁村<text:span text:style-name="T4">019<text:s/></text:span>赤崁村<text:span text:style-name="T4">020<text:s/></text:span>赤崁村<text:span text:style-name="T4">021<text:s text:c="6"/></text:span></text:p>
          </table:table-cell>
          <table:table-cell office:value-type="float" office:value="749" table:style-name="ce1">
            <text:p>749</text:p>
          </table:table-cell>
          <table:table-cell office:value-type="float" office:value="384" table:style-name="ce1">
            <text:p>384</text:p>
          </table:table-cell>
          <table:table-cell office:value-type="float" office:value="365" table:style-name="ce1">
            <text:p>365</text:p>
          </table:table-cell>
          <table:table-cell table:number-columns-repeated="16379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string" table:style-name="ce2">
            <text:p>瓦硐村<text:span text:style-name="T4">001<text:s/></text:span>瓦硐村<text:span text:style-name="T4">002<text:s/></text:span>瓦硐村<text:span text:style-name="T4">003<text:s/></text:span>瓦硐村<text:span text:style-name="T4">004<text:s/></text:span>瓦硐村<text:span text:style-name="T4">005<text:s/></text:span>瓦硐村<text:span text:style-name="T4">006<text:s/></text:span>瓦硐村<text:span text:style-name="T4">007<text:s/></text:span>瓦硐村<text:span text:style-name="T4">008<text:s/></text:span></text:p>
            <text:p>瓦硐村<text:span text:style-name="T4">009<text:s/></text:span>瓦硐村<text:span text:style-name="T4">010<text:s text:c="7"/></text:span></text:p>
          </table:table-cell>
          <table:table-cell office:value-type="float" office:value="324" table:style-name="ce1">
            <text:p>324</text:p>
          </table:table-cell>
          <table:table-cell office:value-type="float" office:value="169" table:style-name="ce1">
            <text:p>169</text:p>
          </table:table-cell>
          <table:table-cell office:value-type="float" office:value="155" table:style-name="ce1">
            <text:p>155</text:p>
          </table:table-cell>
          <table:table-cell table:number-columns-repeated="16379"/>
        </table:table-row>
        <table:table-row table:style-name="ro3">
          <table:table-cell office:value-type="float" office:value="87" table:style-name="ce1">
            <text:p>87</text:p>
          </table:table-cell>
          <table:table-cell office:value-type="string" table:style-name="ce2">
            <text:p>後寮村<text:span text:style-name="T4">001<text:s/></text:span>後寮村<text:span text:style-name="T4">002<text:s/></text:span>後寮村<text:span text:style-name="T4">003<text:s/></text:span>後寮村<text:span text:style-name="T4">004<text:s/></text:span>後寮村<text:span text:style-name="T4">005<text:s/></text:span>後寮村<text:span text:style-name="T4">006<text:s/></text:span>後寮村<text:span text:style-name="T4">007<text:s/></text:span>後寮村<text:span text:style-name="T4">008<text:s/></text:span></text:p>
            <text:p>後寮村<text:span text:style-name="T4">009<text:s/></text:span>後寮村<text:span text:style-name="T4">010<text:s/></text:span>後寮村<text:span text:style-name="T4">011<text:s/></text:span>後寮村<text:span text:style-name="T4">012<text:s/></text:span>後寮村<text:span text:style-name="T4">013<text:s/></text:span>後寮村<text:span text:style-name="T4">014<text:s/></text:span>後寮村<text:span text:style-name="T4">015<text:s/></text:span>後寮村<text:span text:style-name="T4">016<text:s/></text:span></text:p>
            <text:p>後寮村<text:span text:style-name="T4">017<text:s/></text:span>後寮村<text:span text:style-name="T4">018<text:s/></text:span>後寮村<text:span text:style-name="T4">019<text:s/></text:span>後寮村<text:span text:style-name="T4">020<text:s/></text:span>後寮村<text:span text:style-name="T4">021<text:s/></text:span>後寮村<text:span text:style-name="T4">022<text:s/></text:span>後寮村<text:span text:style-name="T4">023<text:s text:c="2"/></text:span></text:p>
          </table:table-cell>
          <table:table-cell office:value-type="float" office:value="754" table:style-name="ce1">
            <text:p>754</text:p>
          </table:table-cell>
          <table:table-cell office:value-type="float" office:value="393" table:style-name="ce1">
            <text:p>393</text:p>
          </table:table-cell>
          <table:table-cell office:value-type="float" office:value="361" table:style-name="ce1">
            <text:p>361</text:p>
          </table:table-cell>
          <table:table-cell table:number-columns-repeated="16379"/>
        </table:table-row>
        <table:table-row table:style-name="ro3">
          <table:table-cell office:value-type="float" office:value="88" table:style-name="ce1">
            <text:p>88</text:p>
          </table:table-cell>
          <table:table-cell office:value-type="string" table:style-name="ce2">
            <text:p>通梁村<text:span text:style-name="T4">001<text:s/></text:span>通梁村<text:span text:style-name="T4">002<text:s/></text:span>通梁村<text:span text:style-name="T4">003<text:s/></text:span>通梁村<text:span text:style-name="T4">004<text:s/></text:span>通梁村<text:span text:style-name="T4">005<text:s/></text:span>通梁村<text:span text:style-name="T4">006<text:s/></text:span>通梁村<text:span text:style-name="T4">007<text:s/></text:span>通梁村<text:span text:style-name="T4">008<text:s/></text:span></text:p>
            <text:p>通梁村<text:span text:style-name="T4">009<text:s/></text:span>通梁村<text:span text:style-name="T4">010<text:s/></text:span>通梁村<text:span text:style-name="T4">011<text:s/></text:span>通梁村<text:span text:style-name="T4">012<text:s/></text:span>通梁村<text:span text:style-name="T4">013<text:s/></text:span>通梁村<text:span text:style-name="T4">014<text:s/></text:span>通梁村<text:span text:style-name="T4">015<text:s/></text:span>通梁村<text:span text:style-name="T4">016<text:s/></text:span></text:p>
            <text:p>通梁村<text:span text:style-name="T4">017<text:s/></text:span>通梁村<text:span text:style-name="T4">018<text:s/></text:span>通梁村<text:span text:style-name="T4">019<text:s/></text:span>通梁村<text:span text:style-name="T4">020<text:s text:c="5"/></text:span></text:p>
          </table:table-cell>
          <table:table-cell office:value-type="float" office:value="759" table:style-name="ce1">
            <text:p>759</text:p>
          </table:table-cell>
          <table:table-cell office:value-type="float" office:value="389" table:style-name="ce1">
            <text:p>389</text:p>
          </table:table-cell>
          <table:table-cell office:value-type="float" office:value="370" table:style-name="ce1">
            <text:p>370</text:p>
          </table:table-cell>
          <table:table-cell table:number-columns-repeated="16379"/>
        </table:table-row>
        <table:table-row table:style-name="ro3">
          <table:table-cell office:value-type="float" office:value="89" table:style-name="ce1">
            <text:p>89</text:p>
          </table:table-cell>
          <table:table-cell office:value-type="string" table:style-name="ce2">
            <text:p>吉貝村<text:span text:style-name="T4">001<text:s/></text:span>吉貝村<text:span text:style-name="T4">002<text:s/></text:span>吉貝村<text:span text:style-name="T4">003<text:s/></text:span>吉貝村<text:span text:style-name="T4">004<text:s/></text:span>吉貝村<text:span text:style-name="T4">005<text:s/></text:span>吉貝村<text:span text:style-name="T4">006<text:s/></text:span>吉貝村<text:span text:style-name="T4">007<text:s/></text:span>吉貝村<text:span text:style-name="T4">008<text:s/></text:span></text:p>
            <text:p>吉貝村<text:span text:style-name="T4">009<text:s/></text:span>吉貝村<text:span text:style-name="T4">010<text:s/></text:span>吉貝村<text:span text:style-name="T4">011<text:s/></text:span>吉貝村<text:span text:style-name="T4">012<text:s/></text:span>吉貝村<text:span text:style-name="T4">013<text:s/></text:span>吉貝村<text:span text:style-name="T4">014<text:s/></text:span>吉貝村<text:span text:style-name="T4">015<text:s/></text:span>吉貝村<text:span text:style-name="T4">016<text:s/></text:span></text:p>
            <text:p>吉貝村<text:span text:style-name="T4">017<text:s/></text:span>吉貝村<text:span text:style-name="T4">018<text:s/></text:span>吉貝村<text:span text:style-name="T4">019<text:s/></text:span>吉貝村<text:span text:style-name="T4">020<text:s text:c="5"/></text:span></text:p>
          </table:table-cell>
          <table:table-cell office:value-type="float" office:value="1397" table:style-name="ce1">
            <text:p>1397</text:p>
          </table:table-cell>
          <table:table-cell office:value-type="float" office:value="754" table:style-name="ce1">
            <text:p>754</text:p>
          </table:table-cell>
          <table:table-cell office:value-type="float" office:value="643" table:style-name="ce1">
            <text:p>643</text:p>
          </table:table-cell>
          <table:table-cell table:number-columns-repeated="16379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string" table:style-name="ce2">
            <text:p>鳥嶼村<text:span text:style-name="T4">001<text:s/></text:span>鳥嶼村<text:span text:style-name="T4">002<text:s/></text:span>鳥嶼村<text:span text:style-name="T4">003<text:s/></text:span>鳥嶼村<text:span text:style-name="T4">004<text:s/></text:span>鳥嶼村<text:span text:style-name="T4">005<text:s/></text:span>鳥嶼村<text:span text:style-name="T4">006<text:s/></text:span>鳥嶼村<text:span text:style-name="T4">007<text:s/></text:span>鳥嶼村<text:span text:style-name="T4">008<text:s/></text:span></text:p>
            <text:p>鳥嶼村<text:span text:style-name="T4">009<text:s/></text:span>鳥嶼村<text:span text:style-name="T4">010<text:s text:c="7"/></text:span></text:p>
          </table:table-cell>
          <table:table-cell office:value-type="float" office:value="1125" table:style-name="ce1">
            <text:p>1125</text:p>
          </table:table-cell>
          <table:table-cell office:value-type="float" office:value="585" table:style-name="ce1">
            <text:p>585</text:p>
          </table:table-cell>
          <table:table-cell office:value-type="float" office:value="540" table:style-name="ce1">
            <text:p>540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員貝村<text:span text:style-name="T4">001<text:s/></text:span>員貝村<text:span text:style-name="T4">002<text:s/></text:span>員貝村<text:span text:style-name="T4">003<text:s/></text:span>員貝村<text:span text:style-name="T4">004<text:s/></text:span>員貝村<text:span text:style-name="T4">005<text:s/></text:span>員貝村<text:span text:style-name="T4">006<text:s text:c="3"/></text:span></text:p>
          </table:table-cell>
          <table:table-cell office:value-type="float" office:value="270" table:style-name="ce1">
            <text:p>270</text:p>
          </table:table-cell>
          <table:table-cell office:value-type="float" office:value="151" table:style-name="ce1">
            <text:p>151</text:p>
          </table:table-cell>
          <table:table-cell office:value-type="float" office:value="119" table:style-name="ce1">
            <text:p>119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大倉村<text:span text:style-name="T4">001<text:s/></text:span>大倉村<text:span text:style-name="T4">002<text:s/></text:span>大倉村<text:span text:style-name="T4">003<text:s/></text:span>大倉村<text:span text:style-name="T4">004<text:s/></text:span>大倉村<text:span text:style-name="T4">005<text:s/></text:span>大倉村<text:span text:style-name="T4">006<text:s text:c="3"/></text:span></text:p>
          </table:table-cell>
          <table:table-cell office:value-type="float" office:value="262" table:style-name="ce1">
            <text:p>262</text:p>
          </table:table-cell>
          <table:table-cell office:value-type="float" office:value="127" table:style-name="ce1">
            <text:p>127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計</text:p>
          </table:table-cell>
          <table:table-cell table:style-name="ce1"/>
          <table:table-cell office:value-type="float" office:value="8723" table:style-name="ce1">
            <text:p>8723</text:p>
          </table:table-cell>
          <table:table-cell office:value-type="float" office:value="4478" table:style-name="ce1">
            <text:p>4478</text:p>
          </table:table-cell>
          <table:table-cell office:value-type="float" office:value="4245" table:style-name="ce1">
            <text:p>4245</text:p>
          </table:table-cell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phec066</meta:initial-creator>
    <dc:creator>phec066</dc:creator>
    <meta:creation-date>2022-11-23T01:11:58Z</meta:creation-date>
    <dc:date>2022-11-23T01:11:59Z</dc:date>
    <meta:template xlink:href="" xlink:type="simple"/>
    <meta:editing-cycles>0</meta:editing-cycles>
    <meta:editing-duration>PT0S</meta:editing-duration>
  </office:meta>
</office:document-meta>
</file>