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2.886458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6838910815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1">
            <text:p>投票所別</text:p>
          </table:table-cell>
          <table:table-cell office:value-type="string" table:style-name="ce1">
            <text:p>村里鄰別</text:p>
          </table:table-cell>
          <table:table-cell office:value-type="string" table:style-name="ce1">
            <text:p>憲法修正案公民複決 <text:s text:c="2"/>第<text:span text:style-name="T4">1</text:span>案<text:span text:style-name="T4">_</text:span>合計</text:p>
          </table:table-cell>
          <table:table-cell office:value-type="string" table:style-name="ce1">
            <text:p>憲法修正案公民複決 <text:s text:c="2"/>第<text:span text:style-name="T4">1</text:span>案<text:span text:style-name="T4">_</text:span>男</text:p>
          </table:table-cell>
          <table:table-cell office:value-type="string" table:style-name="ce1">
            <text:p>憲法修正案公民複決 <text:s text:c="2"/>第<text:span text:style-name="T4">1</text:span>案<text:span text:style-name="T4">_</text:span>女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復興里<text:span text:style-name="T4">001<text:s/></text:span>復興里<text:span text:style-name="T4">002<text:s/></text:span>復興里<text:span text:style-name="T4">003<text:s/></text:span>復興里<text:span text:style-name="T4">004<text:s/></text:span>復興里<text:span text:style-name="T4">005<text:s/></text:span>復興里<text:span text:style-name="T4">006<text:s/></text:span>復興里<text:span text:style-name="T4">007<text:s/></text:span>復興里<text:span text:style-name="T4">008<text:s/></text:span></text:p>
            <text:p>復興里<text:span text:style-name="T4">009<text:s/></text:span>復興里<text:span text:style-name="T4">010<text:s/></text:span>復興里<text:span text:style-name="T4">011<text:s/></text:span>復興里<text:span text:style-name="T4">012<text:s text:c="5"/></text:span></text:p>
          </table:table-cell>
          <table:table-cell office:value-type="float" office:value="470" table:style-name="ce1">
            <text:p>470</text:p>
          </table:table-cell>
          <table:table-cell office:value-type="float" office:value="305" table:style-name="ce1">
            <text:p>305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長安里<text:span text:style-name="T4">001<text:s/></text:span>長安里<text:span text:style-name="T4">002<text:s/></text:span>長安里<text:span text:style-name="T4">003<text:s/></text:span>長安里<text:span text:style-name="T4">004<text:s/></text:span>長安里<text:span text:style-name="T4">005<text:s/></text:span>長安里<text:span text:style-name="T4">006<text:s/></text:span>長安里<text:span text:style-name="T4">007<text:s/></text:span>長安里<text:span text:style-name="T4">008<text:s/></text:span></text:p>
            <text:p>長安里<text:span text:style-name="T4">009<text:s/></text:span>長安里<text:span text:style-name="T4">010<text:s/></text:span>長安里<text:span text:style-name="T4">011<text:s/></text:span>長安里<text:span text:style-name="T4">012<text:s/></text:span>長安里<text:span text:style-name="T4">013<text:s/></text:span>長安里<text:span text:style-name="T4">014<text:s/></text:span>長安里<text:span text:style-name="T4">015<text:s/></text:span>長安里<text:span text:style-name="T4">016<text:s/></text:span></text:p>
            <text:p>長安里<text:span text:style-name="T4">017<text:s/></text:span>長安里<text:span text:style-name="T4">018<text:s/></text:span>長安里<text:span text:style-name="T4">019<text:s text:c="6"/></text:span></text:p>
          </table:table-cell>
          <table:table-cell office:value-type="float" office:value="518" table:style-name="ce1">
            <text:p>518</text:p>
          </table:table-cell>
          <table:table-cell office:value-type="float" office:value="248" table:style-name="ce1">
            <text:p>248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中央里<text:span text:style-name="T4">001<text:s/></text:span>中央里<text:span text:style-name="T4">002<text:s/></text:span>中央里<text:span text:style-name="T4">003<text:s/></text:span>中央里<text:span text:style-name="T4">004<text:s/></text:span>中央里<text:span text:style-name="T4">005<text:s/></text:span>中央里<text:span text:style-name="T4">006<text:s/></text:span>中央里<text:span text:style-name="T4">007<text:s/></text:span>中央里<text:span text:style-name="T4">008<text:s/></text:span></text:p>
            <text:p>中央里<text:span text:style-name="T4">009<text:s/></text:span>中央里<text:span text:style-name="T4">010<text:s/></text:span>中央里<text:span text:style-name="T4">011<text:s/></text:span>中央里<text:span text:style-name="T4">012<text:s/></text:span>中央里<text:span text:style-name="T4">013<text:s/></text:span>中央里<text:span text:style-name="T4">014<text:s/></text:span>中央里<text:span text:style-name="T4">015<text:s/></text:span>中央里<text:span text:style-name="T4">016<text:s/></text:span></text:p>
          </table:table-cell>
          <table:table-cell office:value-type="float" office:value="525" table:style-name="ce1">
            <text:p>525</text:p>
          </table:table-cell>
          <table:table-cell office:value-type="float" office:value="268" table:style-name="ce1">
            <text:p>268</text:p>
          </table:table-cell>
          <table:table-cell office:value-type="float" office:value="257" table:style-name="ce1">
            <text:p>257</text:p>
          </table:table-cell>
          <table:table-cell table:number-columns-repeated="16379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2">
            <text:p>啟明里<text:span text:style-name="T4">001<text:s/></text:span>啟明里<text:span text:style-name="T4">002<text:s/></text:span>啟明里<text:span text:style-name="T4">003<text:s/></text:span>啟明里<text:span text:style-name="T4">004<text:s/></text:span>啟明里<text:span text:style-name="T4">005<text:s/></text:span>啟明里<text:span text:style-name="T4">006<text:s/></text:span>啟明里<text:span text:style-name="T4">007<text:s/></text:span>啟明里<text:span text:style-name="T4">008<text:s/></text:span></text:p>
            <text:p>啟明里<text:span text:style-name="T4">009<text:s/></text:span>啟明里<text:span text:style-name="T4">010<text:s/></text:span>啟明里<text:span text:style-name="T4">011<text:s/></text:span>啟明里<text:span text:style-name="T4">012<text:s/></text:span>啟明里<text:span text:style-name="T4">013<text:s/></text:span>啟明里<text:span text:style-name="T4">014<text:s/></text:span>啟明里<text:span text:style-name="T4">015<text:s/></text:span>啟明里<text:span text:style-name="T4">016<text:s/></text:span></text:p>
            <text:p>啟明里<text:span text:style-name="T4">017<text:s/></text:span>啟明里<text:span text:style-name="T4">018<text:s/></text:span>啟明里<text:span text:style-name="T4">019<text:s/></text:span>啟明里<text:span text:style-name="T4">020<text:s/></text:span>啟明里<text:span text:style-name="T4">021<text:s/></text:span>啟明里<text:span text:style-name="T4">022<text:s/></text:span>啟明里<text:span text:style-name="T4">023<text:s/></text:span>啟明里<text:span text:style-name="T4">024<text:s/></text:span></text:p>
            <text:p>啟明里<text:span text:style-name="T4">025<text:s text:c="8"/></text:span></text:p>
          </table:table-cell>
          <table:table-cell office:value-type="float" office:value="863" table:style-name="ce1">
            <text:p>863</text:p>
          </table:table-cell>
          <table:table-cell office:value-type="float" office:value="433" table:style-name="ce1">
            <text:p>433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2">
            <text:p>重慶里<text:span text:style-name="T4">001<text:s/></text:span>重慶里<text:span text:style-name="T4">002<text:s/></text:span>重慶里<text:span text:style-name="T4">003<text:s/></text:span>重慶里<text:span text:style-name="T4">004<text:s/></text:span>重慶里<text:span text:style-name="T4">005<text:s/></text:span>重慶里<text:span text:style-name="T4">006<text:s/></text:span>重慶里<text:span text:style-name="T4">007<text:s/></text:span>重慶里<text:span text:style-name="T4">008<text:s/></text:span></text:p>
            <text:p>重慶里<text:span text:style-name="T4">009<text:s/></text:span>重慶里<text:span text:style-name="T4">010<text:s/></text:span>重慶里<text:span text:style-name="T4">011<text:s/></text:span>重慶里<text:span text:style-name="T4">012<text:s/></text:span>重慶里<text:span text:style-name="T4">013<text:s/></text:span>重慶里<text:span text:style-name="T4">014<text:s/></text:span>重慶里<text:span text:style-name="T4">015<text:s/></text:span>重慶里<text:span text:style-name="T4">016<text:s/></text:span></text:p>
            <text:p>重慶里<text:span text:style-name="T4">017<text:s/></text:span>重慶里<text:span text:style-name="T4">018<text:s/></text:span>重慶里<text:span text:style-name="T4">019<text:s/></text:span>重慶里<text:span text:style-name="T4">020<text:s/></text:span>重慶里<text:span text:style-name="T4">021<text:s/></text:span>重慶里<text:span text:style-name="T4">022<text:s/></text:span>重慶里<text:span text:style-name="T4">023<text:s/></text:span>重慶里<text:span text:style-name="T4">024<text:s/></text:span></text:p>
            <text:p>重慶里<text:span text:style-name="T4">025<text:s/></text:span>重慶里<text:span text:style-name="T4">026<text:s/></text:span>重慶里<text:span text:style-name="T4">027<text:s/></text:span>重慶里<text:span text:style-name="T4">028<text:s/></text:span>重慶里<text:span text:style-name="T4">029<text:s/></text:span>重慶里<text:span text:style-name="T4">030<text:s/></text:span>重慶里<text:span text:style-name="T4">031<text:s/></text:span>重慶里<text:span text:style-name="T4">032<text:s/></text:span></text:p>
            <text:p>重慶里<text:span text:style-name="T4">033<text:s text:c="8"/></text:span></text:p>
          </table:table-cell>
          <table:table-cell office:value-type="float" office:value="904" table:style-name="ce1">
            <text:p>904</text:p>
          </table:table-cell>
          <table:table-cell office:value-type="float" office:value="447" table:style-name="ce1">
            <text:p>447</text:p>
          </table:table-cell>
          <table:table-cell office:value-type="float" office:value="457" table:style-name="ce1">
            <text:p>457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2">
            <text:p>中興里<text:span text:style-name="T4">001<text:s/></text:span>中興里<text:span text:style-name="T4">002<text:s/></text:span>中興里<text:span text:style-name="T4">003<text:s/></text:span>中興里<text:span text:style-name="T4">004<text:s/></text:span>中興里<text:span text:style-name="T4">005<text:s/></text:span>中興里<text:span text:style-name="T4">006<text:s/></text:span>中興里<text:span text:style-name="T4">007<text:s/></text:span>中興里<text:span text:style-name="T4">008<text:s/></text:span></text:p>
            <text:p>中興里<text:span text:style-name="T4">009<text:s/></text:span>中興里<text:span text:style-name="T4">010<text:s/></text:span>中興里<text:span text:style-name="T4">011<text:s/></text:span>中興里<text:span text:style-name="T4">012<text:s/></text:span>中興里<text:span text:style-name="T4">013<text:s/></text:span>中興里<text:span text:style-name="T4">014<text:s/></text:span>中興里<text:span text:style-name="T4">015<text:s/></text:span>中興里<text:span text:style-name="T4">016<text:s/></text:span></text:p>
            <text:p>中興里<text:span text:style-name="T4">017<text:s/></text:span>中興里<text:span text:style-name="T4">018<text:s/></text:span>中興里<text:span text:style-name="T4">019<text:s text:c="6"/></text:span></text:p>
          </table:table-cell>
          <table:table-cell office:value-type="float" office:value="786" table:style-name="ce1">
            <text:p>786</text:p>
          </table:table-cell>
          <table:table-cell office:value-type="float" office:value="404" table:style-name="ce1">
            <text:p>404</text:p>
          </table:table-cell>
          <table:table-cell office:value-type="float" office:value="382" table:style-name="ce1">
            <text:p>382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">
            <text:p>光復里<text:span text:style-name="T4">001<text:s/></text:span>光復里<text:span text:style-name="T4">002<text:s/></text:span>光復里<text:span text:style-name="T4">003<text:s/></text:span>光復里<text:span text:style-name="T4">004<text:s/></text:span>光復里<text:span text:style-name="T4">005<text:s/></text:span>光復里<text:span text:style-name="T4">006<text:s/></text:span>光復里<text:span text:style-name="T4">007<text:s/></text:span>光復里<text:span text:style-name="T4">008<text:s/></text:span></text:p>
            <text:p>光復里<text:span text:style-name="T4">009<text:s/></text:span>光復里<text:span text:style-name="T4">010<text:s/></text:span>光復里<text:span text:style-name="T4">011<text:s/></text:span>光復里<text:span text:style-name="T4">012<text:s/></text:span>光復里<text:span text:style-name="T4">013<text:s/></text:span>光復里<text:span text:style-name="T4">014<text:s/></text:span>光復里<text:span text:style-name="T4">015<text:s/></text:span>光復里<text:span text:style-name="T4">029<text:s/></text:span></text:p>
          </table:table-cell>
          <table:table-cell office:value-type="float" office:value="902" table:style-name="ce1">
            <text:p>902</text:p>
          </table:table-cell>
          <table:table-cell office:value-type="float" office:value="452" table:style-name="ce1">
            <text:p>452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">
            <text:p>光復里<text:span text:style-name="T4">016<text:s/></text:span>光復里<text:span text:style-name="T4">017<text:s/></text:span>光復里<text:span text:style-name="T4">018<text:s/></text:span>光復里<text:span text:style-name="T4">019<text:s/></text:span>光復里<text:span text:style-name="T4">020<text:s/></text:span>光復里<text:span text:style-name="T4">021<text:s/></text:span>光復里<text:span text:style-name="T4">022<text:s/></text:span>光復里<text:span text:style-name="T4">023<text:s/></text:span></text:p>
            <text:p>光復里<text:span text:style-name="T4">024<text:s/></text:span>光復里<text:span text:style-name="T4">025<text:s/></text:span>光復里<text:span text:style-name="T4">026<text:s/></text:span>光復里<text:span text:style-name="T4">027<text:s/></text:span>光復里<text:span text:style-name="T4">028<text:s text:c="4"/></text:span></text:p>
          </table:table-cell>
          <table:table-cell office:value-type="float" office:value="973" table:style-name="ce1">
            <text:p>973</text:p>
          </table:table-cell>
          <table:table-cell office:value-type="float" office:value="440" table:style-name="ce1">
            <text:p>440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2">
            <text:p>光明里<text:span text:style-name="T4">001<text:s/></text:span>光明里<text:span text:style-name="T4">002<text:s/></text:span>光明里<text:span text:style-name="T4">003<text:s/></text:span>光明里<text:span text:style-name="T4">004<text:s/></text:span>光明里<text:span text:style-name="T4">005<text:s/></text:span>光明里<text:span text:style-name="T4">006<text:s/></text:span>光明里<text:span text:style-name="T4">007<text:s/></text:span>光明里<text:span text:style-name="T4">008<text:s/></text:span></text:p>
            <text:p>光明里<text:span text:style-name="T4">009<text:s/></text:span>光明里<text:span text:style-name="T4">010<text:s/></text:span>光明里<text:span text:style-name="T4">011<text:s/></text:span>光明里<text:span text:style-name="T4">012<text:s/></text:span>光明里<text:span text:style-name="T4">013<text:s/></text:span>光明里<text:span text:style-name="T4">014<text:s/></text:span>光明里<text:span text:style-name="T4">015<text:s/></text:span>光明里<text:span text:style-name="T4">016<text:s/></text:span></text:p>
            <text:p>光明里<text:span text:style-name="T4">017<text:s/></text:span>光明里<text:span text:style-name="T4">018<text:s/></text:span>光明里<text:span text:style-name="T4">019<text:s/></text:span>光明里<text:span text:style-name="T4">020<text:s/></text:span>光明里<text:span text:style-name="T4">021<text:s/></text:span>光明里<text:span text:style-name="T4">022<text:s/></text:span>光明里<text:span text:style-name="T4">023<text:s/></text:span>光明里<text:span text:style-name="T4">024<text:s/></text:span></text:p>
            <text:p>光明里<text:span text:style-name="T4">025<text:s/></text:span>光明里<text:span text:style-name="T4">026<text:s/></text:span>光明里<text:span text:style-name="T4">027<text:s/></text:span>光明里<text:span text:style-name="T4">028<text:s/></text:span>光明里<text:span text:style-name="T4">029<text:s/></text:span>光明里<text:span text:style-name="T4">030<text:s/></text:span>光明里<text:span text:style-name="T4">031<text:s/></text:span>光明里<text:span text:style-name="T4">032<text:s/></text:span></text:p>
            <text:p>光明里<text:span text:style-name="T4">033<text:s text:c="8"/></text:span></text:p>
          </table:table-cell>
          <table:table-cell office:value-type="float" office:value="1147" table:style-name="ce1">
            <text:p>1147</text:p>
          </table:table-cell>
          <table:table-cell office:value-type="float" office:value="574" table:style-name="ce1">
            <text:p>574</text:p>
          </table:table-cell>
          <table:table-cell office:value-type="float" office:value="573" table:style-name="ce1">
            <text:p>573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2">
            <text:p>光榮里<text:span text:style-name="T4">001<text:s/></text:span>光榮里<text:span text:style-name="T4">002<text:s/></text:span>光榮里<text:span text:style-name="T4">003<text:s/></text:span>光榮里<text:span text:style-name="T4">004<text:s/></text:span>光榮里<text:span text:style-name="T4">005<text:s/></text:span>光榮里<text:span text:style-name="T4">006<text:s/></text:span>光榮里<text:span text:style-name="T4">007<text:s/></text:span>光榮里<text:span text:style-name="T4">008<text:s/></text:span></text:p>
            <text:p>光榮里<text:span text:style-name="T4">031<text:s/></text:span>光榮里<text:span text:style-name="T4">032<text:s/></text:span>光榮里<text:span text:style-name="T4">033<text:s text:c="6"/></text:span></text:p>
          </table:table-cell>
          <table:table-cell office:value-type="float" office:value="1333" table:style-name="ce1">
            <text:p>1333</text:p>
          </table:table-cell>
          <table:table-cell office:value-type="float" office:value="628" table:style-name="ce1">
            <text:p>628</text:p>
          </table:table-cell>
          <table:table-cell office:value-type="float" office:value="705" table:style-name="ce1">
            <text:p>705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">
            <text:p>光榮里<text:span text:style-name="T4">010<text:s/></text:span>光榮里<text:span text:style-name="T4">011<text:s/></text:span>光榮里<text:span text:style-name="T4">012<text:s/></text:span>光榮里<text:span text:style-name="T4">013<text:s/></text:span>光榮里<text:span text:style-name="T4">014<text:s/></text:span>光榮里<text:span text:style-name="T4">015<text:s/></text:span>光榮里<text:span text:style-name="T4">016<text:s/></text:span>光榮里<text:span text:style-name="T4">017<text:s/></text:span></text:p>
            <text:p>光榮里<text:span text:style-name="T4">018<text:s/></text:span>光榮里<text:span text:style-name="T4">019<text:s/></text:span>光榮里<text:span text:style-name="T4">024<text:s text:c="6"/></text:span></text:p>
          </table:table-cell>
          <table:table-cell office:value-type="float" office:value="1385" table:style-name="ce1">
            <text:p>1385</text:p>
          </table:table-cell>
          <table:table-cell office:value-type="float" office:value="667" table:style-name="ce1">
            <text:p>667</text:p>
          </table:table-cell>
          <table:table-cell office:value-type="float" office:value="718" table:style-name="ce1">
            <text:p>718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">
            <text:p>光榮里<text:span text:style-name="T4">009<text:s/></text:span>光榮里<text:span text:style-name="T4">020<text:s/></text:span>光榮里<text:span text:style-name="T4">021<text:s/></text:span>光榮里<text:span text:style-name="T4">022<text:s/></text:span>光榮里<text:span text:style-name="T4">023<text:s/></text:span>光榮里<text:span text:style-name="T4">025<text:s/></text:span>光榮里<text:span text:style-name="T4">026<text:s/></text:span>光榮里<text:span text:style-name="T4">027<text:s/></text:span></text:p>
            <text:p>光榮里<text:span text:style-name="T4">028<text:s/></text:span>光榮里<text:span text:style-name="T4">029<text:s/></text:span>光榮里<text:span text:style-name="T4">030<text:s/></text:span>光榮里<text:span text:style-name="T4">034<text:s text:c="5"/></text:span></text:p>
          </table:table-cell>
          <table:table-cell office:value-type="float" office:value="1308" table:style-name="ce1">
            <text:p>1308</text:p>
          </table:table-cell>
          <table:table-cell office:value-type="float" office:value="594" table:style-name="ce1">
            <text:p>594</text:p>
          </table:table-cell>
          <table:table-cell office:value-type="float" office:value="714" table:style-name="ce1">
            <text:p>714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2">
            <text:p>朝陽里<text:span text:style-name="T4">001<text:s/></text:span>朝陽里<text:span text:style-name="T4">002<text:s/></text:span>朝陽里<text:span text:style-name="T4">003<text:s/></text:span>朝陽里<text:span text:style-name="T4">004<text:s/></text:span>朝陽里<text:span text:style-name="T4">005<text:s/></text:span>朝陽里<text:span text:style-name="T4">006<text:s/></text:span>朝陽里<text:span text:style-name="T4">007<text:s/></text:span>朝陽里<text:span text:style-name="T4">008<text:s/></text:span></text:p>
            <text:p>朝陽里<text:span text:style-name="T4">009<text:s/></text:span>朝陽里<text:span text:style-name="T4">010<text:s text:c="7"/></text:span></text:p>
          </table:table-cell>
          <table:table-cell office:value-type="float" office:value="1214" table:style-name="ce1">
            <text:p>1214</text:p>
          </table:table-cell>
          <table:table-cell office:value-type="float" office:value="580" table:style-name="ce1">
            <text:p>580</text:p>
          </table:table-cell>
          <table:table-cell office:value-type="float" office:value="634" table:style-name="ce1">
            <text:p>63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朝陽里<text:span text:style-name="T4">011<text:s/></text:span>朝陽里<text:span text:style-name="T4">012<text:s/></text:span>朝陽里<text:span text:style-name="T4">013<text:s/></text:span>朝陽里<text:span text:style-name="T4">014<text:s/></text:span>朝陽里<text:span text:style-name="T4">015<text:s/></text:span>朝陽里<text:span text:style-name="T4">016<text:s/></text:span>朝陽里<text:span text:style-name="T4">017<text:s/></text:span>朝陽里<text:span text:style-name="T4">018<text:s/></text:span></text:p>
          </table:table-cell>
          <table:table-cell office:value-type="float" office:value="1162" table:style-name="ce1">
            <text:p>1162</text:p>
          </table:table-cell>
          <table:table-cell office:value-type="float" office:value="558" table:style-name="ce1">
            <text:p>558</text:p>
          </table:table-cell>
          <table:table-cell office:value-type="float" office:value="604" table:style-name="ce1">
            <text:p>604</text:p>
          </table:table-cell>
          <table:table-cell table:number-columns-repeated="16379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">
            <text:p>朝陽里<text:span text:style-name="T4">019<text:s/></text:span>朝陽里<text:span text:style-name="T4">020<text:s/></text:span>朝陽里<text:span text:style-name="T4">021<text:s/></text:span>朝陽里<text:span text:style-name="T4">022<text:s/></text:span>朝陽里<text:span text:style-name="T4">023<text:s/></text:span>朝陽里<text:span text:style-name="T4">024<text:s/></text:span>朝陽里<text:span text:style-name="T4">025<text:s/></text:span>朝陽里<text:span text:style-name="T4">026<text:s/></text:span></text:p>
            <text:p>朝陽里<text:span text:style-name="T4">027<text:s/></text:span>朝陽里<text:span text:style-name="T4">028<text:s/></text:span>朝陽里<text:span text:style-name="T4">030<text:s text:c="6"/></text:span></text:p>
          </table:table-cell>
          <table:table-cell office:value-type="float" office:value="1350" table:style-name="ce1">
            <text:p>1350</text:p>
          </table:table-cell>
          <table:table-cell office:value-type="float" office:value="651" table:style-name="ce1">
            <text:p>651</text:p>
          </table:table-cell>
          <table:table-cell office:value-type="float" office:value="699" table:style-name="ce1">
            <text:p>69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朝陽里<text:span text:style-name="T4">029<text:s/></text:span>朝陽里<text:span text:style-name="T4">031<text:s/></text:span>朝陽里<text:span text:style-name="T4">032<text:s/></text:span>朝陽里<text:span text:style-name="T4">033<text:s/></text:span>朝陽里<text:span text:style-name="T4">034<text:s/></text:span>朝陽里<text:span text:style-name="T4">035<text:s/></text:span>朝陽里<text:span text:style-name="T4">036<text:s/></text:span>朝陽里<text:span text:style-name="T4">037<text:s/></text:span></text:p>
          </table:table-cell>
          <table:table-cell office:value-type="float" office:value="1350" table:style-name="ce1">
            <text:p>1350</text:p>
          </table:table-cell>
          <table:table-cell office:value-type="float" office:value="648" table:style-name="ce1">
            <text:p>648</text:p>
          </table:table-cell>
          <table:table-cell office:value-type="float" office:value="702" table:style-name="ce1">
            <text:p>702</text:p>
          </table:table-cell>
          <table:table-cell table:number-columns-repeated="16379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2">
            <text:p>陽明里<text:span text:style-name="T4">001<text:s/></text:span>陽明里<text:span text:style-name="T4">002<text:s/></text:span>陽明里<text:span text:style-name="T4">003<text:s/></text:span>陽明里<text:span text:style-name="T4">004<text:s/></text:span>陽明里<text:span text:style-name="T4">005<text:s/></text:span>陽明里<text:span text:style-name="T4">006<text:s/></text:span>陽明里<text:span text:style-name="T4">007<text:s/></text:span>陽明里<text:span text:style-name="T4">008<text:s/></text:span></text:p>
            <text:p>陽明里<text:span text:style-name="T4">009<text:s/></text:span>陽明里<text:span text:style-name="T4">010<text:s/></text:span>陽明里<text:span text:style-name="T4">011<text:s/></text:span>陽明里<text:span text:style-name="T4">012<text:s/></text:span>陽明里<text:span text:style-name="T4">013<text:s/></text:span>陽明里<text:span text:style-name="T4">014<text:s/></text:span>陽明里<text:span text:style-name="T4">015<text:s/></text:span>陽明里<text:span text:style-name="T4">016<text:s/></text:span></text:p>
          </table:table-cell>
          <table:table-cell office:value-type="float" office:value="1145" table:style-name="ce1">
            <text:p>1145</text:p>
          </table:table-cell>
          <table:table-cell office:value-type="float" office:value="544" table:style-name="ce1">
            <text:p>544</text:p>
          </table:table-cell>
          <table:table-cell office:value-type="float" office:value="601" table:style-name="ce1">
            <text:p>601</text:p>
          </table:table-cell>
          <table:table-cell table:number-columns-repeated="16379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2">
            <text:p>陽明里<text:span text:style-name="T4">017<text:s/></text:span>陽明里<text:span text:style-name="T4">018<text:s/></text:span>陽明里<text:span text:style-name="T4">019<text:s/></text:span>陽明里<text:span text:style-name="T4">020<text:s/></text:span>陽明里<text:span text:style-name="T4">021<text:s/></text:span>陽明里<text:span text:style-name="T4">022<text:s/></text:span>陽明里<text:span text:style-name="T4">023<text:s/></text:span>陽明里<text:span text:style-name="T4">024<text:s/></text:span></text:p>
            <text:p>陽明里<text:span text:style-name="T4">025<text:s/></text:span>陽明里<text:span text:style-name="T4">026<text:s/></text:span>陽明里<text:span text:style-name="T4">027<text:s/></text:span>陽明里<text:span text:style-name="T4">028<text:s text:c="5"/></text:span></text:p>
          </table:table-cell>
          <table:table-cell office:value-type="float" office:value="1246" table:style-name="ce1">
            <text:p>1246</text:p>
          </table:table-cell>
          <table:table-cell office:value-type="float" office:value="618" table:style-name="ce1">
            <text:p>618</text:p>
          </table:table-cell>
          <table:table-cell office:value-type="float" office:value="628" table:style-name="ce1">
            <text:p>628</text:p>
          </table:table-cell>
          <table:table-cell table:number-columns-repeated="16379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2">
            <text:p>重光里<text:span text:style-name="T4">001<text:s/></text:span>重光里<text:span text:style-name="T4">002<text:s/></text:span>重光里<text:span text:style-name="T4">003<text:s/></text:span>重光里<text:span text:style-name="T4">004<text:s/></text:span>重光里<text:span text:style-name="T4">005<text:s/></text:span>重光里<text:span text:style-name="T4">006<text:s/></text:span>重光里<text:span text:style-name="T4">007<text:s/></text:span>重光里<text:span text:style-name="T4">008<text:s/></text:span></text:p>
            <text:p>重光里<text:span text:style-name="T4">009<text:s/></text:span>重光里<text:span text:style-name="T4">010<text:s/></text:span>重光里<text:span text:style-name="T4">011<text:s/></text:span>重光里<text:span text:style-name="T4">012<text:s/></text:span>重光里<text:span text:style-name="T4">013<text:s text:c="4"/></text:span></text:p>
          </table:table-cell>
          <table:table-cell office:value-type="float" office:value="1484" table:style-name="ce1">
            <text:p>1484</text:p>
          </table:table-cell>
          <table:table-cell office:value-type="float" office:value="747" table:style-name="ce1">
            <text:p>747</text:p>
          </table:table-cell>
          <table:table-cell office:value-type="float" office:value="737" table:style-name="ce1">
            <text:p>737</text:p>
          </table:table-cell>
          <table:table-cell table:number-columns-repeated="16379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2">
            <text:p>西衛里<text:span text:style-name="T4">001<text:s/></text:span>西衛里<text:span text:style-name="T4">002<text:s/></text:span>西衛里<text:span text:style-name="T4">003<text:s/></text:span>西衛里<text:span text:style-name="T4">004<text:s/></text:span>西衛里<text:span text:style-name="T4">005<text:s/></text:span>西衛里<text:span text:style-name="T4">006<text:s/></text:span>西衛里<text:span text:style-name="T4">007<text:s/></text:span>西衛里<text:span text:style-name="T4">008<text:s/></text:span></text:p>
            <text:p>西衛里<text:span text:style-name="T4">009<text:s text:c="8"/></text:span></text:p>
          </table:table-cell>
          <table:table-cell office:value-type="float" office:value="1128" table:style-name="ce1">
            <text:p>1128</text:p>
          </table:table-cell>
          <table:table-cell office:value-type="float" office:value="519" table:style-name="ce1">
            <text:p>519</text:p>
          </table:table-cell>
          <table:table-cell office:value-type="float" office:value="609" table:style-name="ce1">
            <text:p>609</text:p>
          </table:table-cell>
          <table:table-cell table:number-columns-repeated="16379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2">
            <text:p>西衛里<text:span text:style-name="T4">010<text:s/></text:span>西衛里<text:span text:style-name="T4">011<text:s/></text:span>西衛里<text:span text:style-name="T4">012<text:s/></text:span>西衛里<text:span text:style-name="T4">013<text:s/></text:span>西衛里<text:span text:style-name="T4">014<text:s/></text:span>西衛里<text:span text:style-name="T4">015<text:s/></text:span>西衛里<text:span text:style-name="T4">016<text:s/></text:span>西衛里<text:span text:style-name="T4">017<text:s/></text:span></text:p>
            <text:p>西衛里<text:span text:style-name="T4">018<text:s text:c="8"/></text:span></text:p>
          </table:table-cell>
          <table:table-cell office:value-type="float" office:value="1405" table:style-name="ce1">
            <text:p>1405</text:p>
          </table:table-cell>
          <table:table-cell office:value-type="float" office:value="682" table:style-name="ce1">
            <text:p>682</text:p>
          </table:table-cell>
          <table:table-cell office:value-type="float" office:value="723" table:style-name="ce1">
            <text:p>72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西衛里<text:span text:style-name="T4">019<text:s/></text:span>西衛里<text:span text:style-name="T4">020<text:s/></text:span>西衛里<text:span text:style-name="T4">021<text:s/></text:span>西衛里<text:span text:style-name="T4">022<text:s/></text:span>西衛里<text:span text:style-name="T4">023<text:s/></text:span>西衛里<text:span text:style-name="T4">024<text:s/></text:span>西衛里<text:span text:style-name="T4">025<text:s/></text:span>西衛里<text:span text:style-name="T4">026<text:s/></text:span></text:p>
          </table:table-cell>
          <table:table-cell office:value-type="float" office:value="1607" table:style-name="ce1">
            <text:p>1607</text:p>
          </table:table-cell>
          <table:table-cell office:value-type="float" office:value="758" table:style-name="ce1">
            <text:p>758</text:p>
          </table:table-cell>
          <table:table-cell office:value-type="float" office:value="849" table:style-name="ce1">
            <text:p>84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西衛里<text:span text:style-name="T4">027<text:s/></text:span>西衛里<text:span text:style-name="T4">028<text:s/></text:span>西衛里<text:span text:style-name="T4">029<text:s/></text:span>西衛里<text:span text:style-name="T4">030<text:s text:c="5"/></text:span></text:p>
          </table:table-cell>
          <table:table-cell office:value-type="float" office:value="1466" table:style-name="ce1">
            <text:p>1466</text:p>
          </table:table-cell>
          <table:table-cell office:value-type="float" office:value="822" table:style-name="ce1">
            <text:p>822</text:p>
          </table:table-cell>
          <table:table-cell office:value-type="float" office:value="644" table:style-name="ce1">
            <text:p>644</text:p>
          </table:table-cell>
          <table:table-cell table:number-columns-repeated="16379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2">
            <text:p>西文里<text:span text:style-name="T4">001<text:s/></text:span>西文里<text:span text:style-name="T4">002<text:s/></text:span>西文里<text:span text:style-name="T4">003<text:s/></text:span>西文里<text:span text:style-name="T4">004<text:s/></text:span>西文里<text:span text:style-name="T4">005<text:s/></text:span>西文里<text:span text:style-name="T4">006<text:s/></text:span>西文里<text:span text:style-name="T4">007<text:s/></text:span>西文里<text:span text:style-name="T4">008<text:s/></text:span></text:p>
            <text:p>西文里<text:span text:style-name="T4">009<text:s text:c="8"/></text:span></text:p>
          </table:table-cell>
          <table:table-cell office:value-type="float" office:value="966" table:style-name="ce1">
            <text:p>966</text:p>
          </table:table-cell>
          <table:table-cell office:value-type="float" office:value="464" table:style-name="ce1">
            <text:p>464</text:p>
          </table:table-cell>
          <table:table-cell office:value-type="float" office:value="502" table:style-name="ce1">
            <text:p>502</text:p>
          </table:table-cell>
          <table:table-cell table:number-columns-repeated="16379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2">
            <text:p>西文里<text:span text:style-name="T4">010<text:s/></text:span>西文里<text:span text:style-name="T4">011<text:s/></text:span>西文里<text:span text:style-name="T4">012<text:s/></text:span>西文里<text:span text:style-name="T4">013<text:s/></text:span>西文里<text:span text:style-name="T4">014<text:s/></text:span>西文里<text:span text:style-name="T4">015<text:s/></text:span>西文里<text:span text:style-name="T4">016<text:s/></text:span>西文里<text:span text:style-name="T4">017<text:s/></text:span></text:p>
            <text:p>西文里<text:span text:style-name="T4">018<text:s text:c="8"/></text:span></text:p>
          </table:table-cell>
          <table:table-cell office:value-type="float" office:value="1046" table:style-name="ce1">
            <text:p>1046</text:p>
          </table:table-cell>
          <table:table-cell office:value-type="float" office:value="534" table:style-name="ce1">
            <text:p>534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西文里<text:span text:style-name="T4">019<text:s/></text:span>西文里<text:span text:style-name="T4">020<text:s/></text:span>西文里<text:span text:style-name="T4">021<text:s/></text:span>西文里<text:span text:style-name="T4">022<text:s/></text:span>西文里<text:span text:style-name="T4">023<text:s/></text:span>西文里<text:span text:style-name="T4">024<text:s text:c="3"/></text:span></text:p>
          </table:table-cell>
          <table:table-cell office:value-type="float" office:value="1134" table:style-name="ce1">
            <text:p>1134</text:p>
          </table:table-cell>
          <table:table-cell office:value-type="float" office:value="582" table:style-name="ce1">
            <text:p>582</text:p>
          </table:table-cell>
          <table:table-cell office:value-type="float" office:value="552" table:style-name="ce1">
            <text:p>55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東文里<text:span text:style-name="T4">001<text:s/></text:span>東文里<text:span text:style-name="T4">002<text:s/></text:span>東文里<text:span text:style-name="T4">003<text:s/></text:span>東文里<text:span text:style-name="T4">004<text:s/></text:span>東文里<text:span text:style-name="T4">005<text:s/></text:span>東文里<text:span text:style-name="T4">006<text:s text:c="3"/></text:span></text:p>
          </table:table-cell>
          <table:table-cell office:value-type="float" office:value="1023" table:style-name="ce1">
            <text:p>1023</text:p>
          </table:table-cell>
          <table:table-cell office:value-type="float" office:value="492" table:style-name="ce1">
            <text:p>492</text:p>
          </table:table-cell>
          <table:table-cell office:value-type="float" office:value="531" table:style-name="ce1">
            <text:p>53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東文里<text:span text:style-name="T4">007<text:s/></text:span>東文里<text:span text:style-name="T4">008<text:s/></text:span>東文里<text:span text:style-name="T4">009<text:s/></text:span>東文里<text:span text:style-name="T4">010<text:s/></text:span>東文里<text:span text:style-name="T4">011<text:s/></text:span>東文里<text:span text:style-name="T4">012<text:s/></text:span>東文里<text:span text:style-name="T4">013<text:s text:c="2"/></text:span></text:p>
          </table:table-cell>
          <table:table-cell office:value-type="float" office:value="1117" table:style-name="ce1">
            <text:p>1117</text:p>
          </table:table-cell>
          <table:table-cell office:value-type="float" office:value="553" table:style-name="ce1">
            <text:p>553</text:p>
          </table:table-cell>
          <table:table-cell office:value-type="float" office:value="564" table:style-name="ce1">
            <text:p>56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東文里<text:span text:style-name="T4">014<text:s/></text:span>東文里<text:span text:style-name="T4">015<text:s/></text:span>東文里<text:span text:style-name="T4">016<text:s/></text:span>東文里<text:span text:style-name="T4">017<text:s/></text:span>東文里<text:span text:style-name="T4">018<text:s text:c="4"/></text:span></text:p>
          </table:table-cell>
          <table:table-cell office:value-type="float" office:value="1105" table:style-name="ce1">
            <text:p>1105</text:p>
          </table:table-cell>
          <table:table-cell office:value-type="float" office:value="526" table:style-name="ce1">
            <text:p>526</text:p>
          </table:table-cell>
          <table:table-cell office:value-type="float" office:value="579" table:style-name="ce1">
            <text:p>579</text:p>
          </table:table-cell>
          <table:table-cell table:number-columns-repeated="16379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2">
            <text:p>案山里<text:span text:style-name="T4">001<text:s/></text:span>案山里<text:span text:style-name="T4">002<text:s/></text:span>案山里<text:span text:style-name="T4">003<text:s/></text:span>案山里<text:span text:style-name="T4">004<text:s/></text:span>案山里<text:span text:style-name="T4">005<text:s/></text:span>案山里<text:span text:style-name="T4">006<text:s/></text:span>案山里<text:span text:style-name="T4">007<text:s/></text:span>案山里<text:span text:style-name="T4">008<text:s/></text:span></text:p>
            <text:p>案山里<text:span text:style-name="T4">009<text:s/></text:span>案山里<text:span text:style-name="T4">010<text:s/></text:span>案山里<text:span text:style-name="T4">011<text:s/></text:span>案山里<text:span text:style-name="T4">022<text:s/></text:span>案山里<text:span text:style-name="T4">023<text:s text:c="4"/></text:span></text:p>
          </table:table-cell>
          <table:table-cell office:value-type="float" office:value="987" table:style-name="ce1">
            <text:p>987</text:p>
          </table:table-cell>
          <table:table-cell office:value-type="float" office:value="617" table:style-name="ce1">
            <text:p>617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2">
            <text:p>案山里<text:span text:style-name="T4">012<text:s/></text:span>案山里<text:span text:style-name="T4">013<text:s/></text:span>案山里<text:span text:style-name="T4">014<text:s/></text:span>案山里<text:span text:style-name="T4">015<text:s/></text:span>案山里<text:span text:style-name="T4">016<text:s/></text:span>案山里<text:span text:style-name="T4">017<text:s/></text:span>案山里<text:span text:style-name="T4">018<text:s/></text:span>案山里<text:span text:style-name="T4">019<text:s/></text:span></text:p>
            <text:p>案山里<text:span text:style-name="T4">020<text:s/></text:span>案山里<text:span text:style-name="T4">021<text:s text:c="7"/></text:span></text:p>
          </table:table-cell>
          <table:table-cell office:value-type="float" office:value="838" table:style-name="ce1">
            <text:p>838</text:p>
          </table:table-cell>
          <table:table-cell office:value-type="float" office:value="459" table:style-name="ce1">
            <text:p>459</text:p>
          </table:table-cell>
          <table:table-cell office:value-type="float" office:value="379" table:style-name="ce1">
            <text:p>379</text:p>
          </table:table-cell>
          <table:table-cell table:number-columns-repeated="16379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2">
            <text:p>光華里<text:span text:style-name="T4">001<text:s/></text:span>光華里<text:span text:style-name="T4">002<text:s/></text:span>光華里<text:span text:style-name="T4">003<text:s/></text:span>光華里<text:span text:style-name="T4">004<text:s/></text:span>光華里<text:span text:style-name="T4">005<text:s/></text:span>光華里<text:span text:style-name="T4">006<text:s/></text:span>光華里<text:span text:style-name="T4">007<text:s/></text:span>光華里<text:span text:style-name="T4">008<text:s/></text:span></text:p>
            <text:p>光華里<text:span text:style-name="T4">009<text:s/></text:span>光華里<text:span text:style-name="T4">010<text:s/></text:span>光華里<text:span text:style-name="T4">011<text:s/></text:span>光華里<text:span text:style-name="T4">012<text:s/></text:span>光華里<text:span text:style-name="T4">013<text:s/></text:span>光華里<text:span text:style-name="T4">014<text:s/></text:span>光華里<text:span text:style-name="T4">015<text:s text:c="2"/></text:span></text:p>
          </table:table-cell>
          <table:table-cell office:value-type="float" office:value="936" table:style-name="ce1">
            <text:p>936</text:p>
          </table:table-cell>
          <table:table-cell office:value-type="float" office:value="555" table:style-name="ce1">
            <text:p>555</text:p>
          </table:table-cell>
          <table:table-cell office:value-type="float" office:value="381" table:style-name="ce1">
            <text:p>38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前寮里<text:span text:style-name="T4">001<text:s/></text:span>前寮里<text:span text:style-name="T4">002<text:s/></text:span>前寮里<text:span text:style-name="T4">003<text:s/></text:span>前寮里<text:span text:style-name="T4">004<text:s/></text:span>前寮里<text:span text:style-name="T4">005<text:s/></text:span>前寮里<text:span text:style-name="T4">006<text:s/></text:span>前寮里<text:span text:style-name="T4">007<text:s/></text:span>前寮里<text:span text:style-name="T4">008<text:s/></text:span></text:p>
          </table:table-cell>
          <table:table-cell office:value-type="float" office:value="960" table:style-name="ce1">
            <text:p>960</text:p>
          </table:table-cell>
          <table:table-cell office:value-type="float" office:value="492" table:style-name="ce1">
            <text:p>492</text:p>
          </table:table-cell>
          <table:table-cell office:value-type="float" office:value="468" table:style-name="ce1">
            <text:p>46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石泉里<text:span text:style-name="T4">002<text:s/></text:span>石泉里<text:span text:style-name="T4">004<text:s/></text:span>石泉里<text:span text:style-name="T4">005<text:s/></text:span>石泉里<text:span text:style-name="T4">007<text:s/></text:span>石泉里<text:span text:style-name="T4">008<text:s/></text:span>石泉里<text:span text:style-name="T4">009<text:s text:c="3"/></text:span></text:p>
          </table:table-cell>
          <table:table-cell office:value-type="float" office:value="944" table:style-name="ce1">
            <text:p>944</text:p>
          </table:table-cell>
          <table:table-cell office:value-type="float" office:value="465" table:style-name="ce1">
            <text:p>465</text:p>
          </table:table-cell>
          <table:table-cell office:value-type="float" office:value="479" table:style-name="ce1">
            <text:p>47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石泉里<text:span text:style-name="T4">001<text:s/></text:span>石泉里<text:span text:style-name="T4">003<text:s/></text:span>石泉里<text:span text:style-name="T4">006<text:s/></text:span>石泉里<text:span text:style-name="T4">016<text:s/></text:span>石泉里<text:span text:style-name="T4">017<text:s text:c="4"/></text:span></text:p>
          </table:table-cell>
          <table:table-cell office:value-type="float" office:value="919" table:style-name="ce1">
            <text:p>919</text:p>
          </table:table-cell>
          <table:table-cell office:value-type="float" office:value="450" table:style-name="ce1">
            <text:p>450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石泉里<text:span text:style-name="T4">010<text:s/></text:span>石泉里<text:span text:style-name="T4">011<text:s/></text:span>石泉里<text:span text:style-name="T4">012<text:s/></text:span>石泉里<text:span text:style-name="T4">013<text:s/></text:span>石泉里<text:span text:style-name="T4">014<text:s/></text:span>石泉里<text:span text:style-name="T4">015<text:s text:c="3"/></text:span></text:p>
          </table:table-cell>
          <table:table-cell office:value-type="float" office:value="828" table:style-name="ce1">
            <text:p>828</text:p>
          </table:table-cell>
          <table:table-cell office:value-type="float" office:value="394" table:style-name="ce1">
            <text:p>394</text:p>
          </table:table-cell>
          <table:table-cell office:value-type="float" office:value="434" table:style-name="ce1">
            <text:p>43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菜園里<text:span text:style-name="T4">001<text:s/></text:span>菜園里<text:span text:style-name="T4">002<text:s/></text:span>菜園里<text:span text:style-name="T4">003<text:s/></text:span>菜園里<text:span text:style-name="T4">004<text:s/></text:span>菜園里<text:span text:style-name="T4">005<text:s/></text:span>菜園里<text:span text:style-name="T4">006<text:s/></text:span>菜園里<text:span text:style-name="T4">007<text:s/></text:span>菜園里<text:span text:style-name="T4">008<text:s/></text:span></text:p>
          </table:table-cell>
          <table:table-cell office:value-type="float" office:value="428" table:style-name="ce1">
            <text:p>428</text:p>
          </table:table-cell>
          <table:table-cell office:value-type="float" office:value="235" table:style-name="ce1">
            <text:p>235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2">
            <text:p>東衛里<text:span text:style-name="T4">001<text:s/></text:span>東衛里<text:span text:style-name="T4">002<text:s/></text:span>東衛里<text:span text:style-name="T4">003<text:s/></text:span>東衛里<text:span text:style-name="T4">004<text:s/></text:span>東衛里<text:span text:style-name="T4">005<text:s/></text:span>東衛里<text:span text:style-name="T4">006<text:s/></text:span>東衛里<text:span text:style-name="T4">007<text:s/></text:span>東衛里<text:span text:style-name="T4">008<text:s/></text:span></text:p>
            <text:p>東衛里<text:span text:style-name="T4">009<text:s/></text:span>東衛里<text:span text:style-name="T4">010<text:s/></text:span>東衛里<text:span text:style-name="T4">011<text:s/></text:span>東衛里<text:span text:style-name="T4">012<text:s/></text:span>東衛里<text:span text:style-name="T4">020<text:s text:c="4"/></text:span></text:p>
          </table:table-cell>
          <table:table-cell office:value-type="float" office:value="1183" table:style-name="ce1">
            <text:p>1183</text:p>
          </table:table-cell>
          <table:table-cell office:value-type="float" office:value="606" table:style-name="ce1">
            <text:p>606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東衛里<text:span text:style-name="T4">013<text:s/></text:span>東衛里<text:span text:style-name="T4">014<text:s/></text:span>東衛里<text:span text:style-name="T4">015<text:s/></text:span>東衛里<text:span text:style-name="T4">016<text:s/></text:span>東衛里<text:span text:style-name="T4">017<text:s/></text:span>東衛里<text:span text:style-name="T4">018<text:s/></text:span>東衛里<text:span text:style-name="T4">019<text:s/></text:span>東衛里<text:span text:style-name="T4">021<text:s/></text:span></text:p>
          </table:table-cell>
          <table:table-cell office:value-type="float" office:value="965" table:style-name="ce1">
            <text:p>965</text:p>
          </table:table-cell>
          <table:table-cell office:value-type="float" office:value="496" table:style-name="ce1">
            <text:p>496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2">
            <text:p>安宅里<text:span text:style-name="T4">001<text:s/></text:span>安宅里<text:span text:style-name="T4">002<text:s/></text:span>安宅里<text:span text:style-name="T4">003<text:s/></text:span>安宅里<text:span text:style-name="T4">004<text:s/></text:span>安宅里<text:span text:style-name="T4">005<text:s/></text:span>安宅里<text:span text:style-name="T4">006<text:s/></text:span>安宅里<text:span text:style-name="T4">007<text:s/></text:span>安宅里<text:span text:style-name="T4">008<text:s/></text:span></text:p>
            <text:p>安宅里<text:span text:style-name="T4">009<text:s/></text:span>安宅里<text:span text:style-name="T4">010<text:s/></text:span>安宅里<text:span text:style-name="T4">011<text:s text:c="6"/></text:span></text:p>
          </table:table-cell>
          <table:table-cell office:value-type="float" office:value="651" table:style-name="ce1">
            <text:p>651</text:p>
          </table:table-cell>
          <table:table-cell office:value-type="float" office:value="329" table:style-name="ce1">
            <text:p>329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2">
            <text:p>興仁里<text:span text:style-name="T4">001<text:s/></text:span>興仁里<text:span text:style-name="T4">002<text:s/></text:span>興仁里<text:span text:style-name="T4">003<text:s/></text:span>興仁里<text:span text:style-name="T4">004<text:s/></text:span>興仁里<text:span text:style-name="T4">005<text:s/></text:span>興仁里<text:span text:style-name="T4">006<text:s/></text:span>興仁里<text:span text:style-name="T4">007<text:s/></text:span>興仁里<text:span text:style-name="T4">008<text:s/></text:span></text:p>
            <text:p>興仁里<text:span text:style-name="T4">009<text:s/></text:span>興仁里<text:span text:style-name="T4">010<text:s/></text:span>興仁里<text:span text:style-name="T4">011<text:s/></text:span>興仁里<text:span text:style-name="T4">012<text:s/></text:span>興仁里<text:span text:style-name="T4">013<text:s/></text:span>興仁里<text:span text:style-name="T4">014<text:s text:c="3"/></text:span></text:p>
          </table:table-cell>
          <table:table-cell office:value-type="float" office:value="1316" table:style-name="ce1">
            <text:p>1316</text:p>
          </table:table-cell>
          <table:table-cell office:value-type="float" office:value="679" table:style-name="ce1">
            <text:p>679</text:p>
          </table:table-cell>
          <table:table-cell office:value-type="float" office:value="637" table:style-name="ce1">
            <text:p>637</text:p>
          </table:table-cell>
          <table:table-cell table:number-columns-repeated="16379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2">
            <text:p>烏崁里<text:span text:style-name="T4">001<text:s/></text:span>烏崁里<text:span text:style-name="T4">002<text:s/></text:span>烏崁里<text:span text:style-name="T4">003<text:s/></text:span>烏崁里<text:span text:style-name="T4">004<text:s/></text:span>烏崁里<text:span text:style-name="T4">005<text:s/></text:span>烏崁里<text:span text:style-name="T4">006<text:s/></text:span>烏崁里<text:span text:style-name="T4">007<text:s/></text:span>烏崁里<text:span text:style-name="T4">008<text:s/></text:span></text:p>
            <text:p>烏崁里<text:span text:style-name="T4">009<text:s/></text:span>烏崁里<text:span text:style-name="T4">010<text:s/></text:span>烏崁里<text:span text:style-name="T4">011<text:s/></text:span>烏崁里<text:span text:style-name="T4">012<text:s/></text:span>烏崁里<text:span text:style-name="T4">013<text:s text:c="4"/></text:span></text:p>
          </table:table-cell>
          <table:table-cell office:value-type="float" office:value="1063" table:style-name="ce1">
            <text:p>1063</text:p>
          </table:table-cell>
          <table:table-cell office:value-type="float" office:value="560" table:style-name="ce1">
            <text:p>560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鐵線里<text:span text:style-name="T4">001<text:s/></text:span>鐵線里<text:span text:style-name="T4">002<text:s/></text:span>鐵線里<text:span text:style-name="T4">003<text:s/></text:span>鐵線里<text:span text:style-name="T4">004<text:s/></text:span>鐵線里<text:span text:style-name="T4">005<text:s/></text:span>鐵線里<text:span text:style-name="T4">006<text:s/></text:span>鐵線里<text:span text:style-name="T4">007<text:s text:c="2"/></text:span></text:p>
          </table:table-cell>
          <table:table-cell office:value-type="float" office:value="671" table:style-name="ce1">
            <text:p>671</text:p>
          </table:table-cell>
          <table:table-cell office:value-type="float" office:value="336" table:style-name="ce1">
            <text:p>336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2">
            <text:p>鎖港里<text:span text:style-name="T4">001<text:s/></text:span>鎖港里<text:span text:style-name="T4">002<text:s/></text:span>鎖港里<text:span text:style-name="T4">003<text:s/></text:span>鎖港里<text:span text:style-name="T4">004<text:s/></text:span>鎖港里<text:span text:style-name="T4">005<text:s/></text:span>鎖港里<text:span text:style-name="T4">006<text:s/></text:span>鎖港里<text:span text:style-name="T4">007<text:s/></text:span>鎖港里<text:span text:style-name="T4">008<text:s/></text:span></text:p>
            <text:p>鎖港里<text:span text:style-name="T4">009<text:s/></text:span>鎖港里<text:span text:style-name="T4">010<text:s/></text:span>鎖港里<text:span text:style-name="T4">011<text:s/></text:span>鎖港里<text:span text:style-name="T4">012<text:s/></text:span>鎖港里<text:span text:style-name="T4">013<text:s text:c="4"/></text:span></text:p>
          </table:table-cell>
          <table:table-cell office:value-type="float" office:value="1465" table:style-name="ce1">
            <text:p>1465</text:p>
          </table:table-cell>
          <table:table-cell office:value-type="float" office:value="727" table:style-name="ce1">
            <text:p>727</text:p>
          </table:table-cell>
          <table:table-cell office:value-type="float" office:value="738" table:style-name="ce1">
            <text:p>738</text:p>
          </table:table-cell>
          <table:table-cell table:number-columns-repeated="16379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2">
            <text:p>鎖港里<text:span text:style-name="T4">014<text:s/></text:span>鎖港里<text:span text:style-name="T4">015<text:s/></text:span>鎖港里<text:span text:style-name="T4">016<text:s/></text:span>鎖港里<text:span text:style-name="T4">017<text:s/></text:span>鎖港里<text:span text:style-name="T4">018<text:s/></text:span>鎖港里<text:span text:style-name="T4">019<text:s/></text:span>鎖港里<text:span text:style-name="T4">020<text:s/></text:span>鎖港里<text:span text:style-name="T4">021<text:s/></text:span></text:p>
            <text:p>鎖港里<text:span text:style-name="T4">022<text:s/></text:span>鎖港里<text:span text:style-name="T4">023<text:s/></text:span>鎖港里<text:span text:style-name="T4">024<text:s/></text:span>鎖港里<text:span text:style-name="T4">025<text:s/></text:span>鎖港里<text:span text:style-name="T4">026<text:s/></text:span>鎖港里<text:span text:style-name="T4">027<text:s text:c="3"/></text:span></text:p>
          </table:table-cell>
          <table:table-cell office:value-type="float" office:value="1094" table:style-name="ce1">
            <text:p>1094</text:p>
          </table:table-cell>
          <table:table-cell office:value-type="float" office:value="577" table:style-name="ce1">
            <text:p>577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2">
            <text:p>山水里<text:span text:style-name="T4">001<text:s/></text:span>山水里<text:span text:style-name="T4">002<text:s/></text:span>山水里<text:span text:style-name="T4">003<text:s/></text:span>山水里<text:span text:style-name="T4">004<text:s/></text:span>山水里<text:span text:style-name="T4">005<text:s/></text:span>山水里<text:span text:style-name="T4">006<text:s/></text:span>山水里<text:span text:style-name="T4">007<text:s/></text:span>山水里<text:span text:style-name="T4">008<text:s/></text:span></text:p>
            <text:p>山水里<text:span text:style-name="T4">009<text:s/></text:span>山水里<text:span text:style-name="T4">010<text:s/></text:span>山水里<text:span text:style-name="T4">011<text:s/></text:span>山水里<text:span text:style-name="T4">012<text:s text:c="5"/></text:span></text:p>
          </table:table-cell>
          <table:table-cell office:value-type="float" office:value="743" table:style-name="ce1">
            <text:p>743</text:p>
          </table:table-cell>
          <table:table-cell office:value-type="float" office:value="365" table:style-name="ce1">
            <text:p>365</text:p>
          </table:table-cell>
          <table:table-cell office:value-type="float" office:value="378" table:style-name="ce1">
            <text:p>378</text:p>
          </table:table-cell>
          <table:table-cell table:number-columns-repeated="16379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2">
            <text:p>山水里<text:span text:style-name="T4">013<text:s/></text:span>山水里<text:span text:style-name="T4">014<text:s/></text:span>山水里<text:span text:style-name="T4">015<text:s/></text:span>山水里<text:span text:style-name="T4">016<text:s/></text:span>山水里<text:span text:style-name="T4">017<text:s/></text:span>山水里<text:span text:style-name="T4">018<text:s/></text:span>山水里<text:span text:style-name="T4">019<text:s/></text:span>山水里<text:span text:style-name="T4">020<text:s/></text:span></text:p>
            <text:p>山水里<text:span text:style-name="T4">021<text:s/></text:span>山水里<text:span text:style-name="T4">022<text:s text:c="7"/></text:span></text:p>
          </table:table-cell>
          <table:table-cell office:value-type="float" office:value="908" table:style-name="ce1">
            <text:p>908</text:p>
          </table:table-cell>
          <table:table-cell office:value-type="float" office:value="473" table:style-name="ce1">
            <text:p>473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五德里<text:span text:style-name="T4">001<text:s/></text:span>五德里<text:span text:style-name="T4">002<text:s/></text:span>五德里<text:span text:style-name="T4">003<text:s/></text:span>五德里<text:span text:style-name="T4">004<text:s/></text:span>五德里<text:span text:style-name="T4">005<text:s/></text:span>五德里<text:span text:style-name="T4">006<text:s/></text:span>五德里<text:span text:style-name="T4">007<text:s/></text:span>五德里<text:span text:style-name="T4">008<text:s/></text:span></text:p>
          </table:table-cell>
          <table:table-cell office:value-type="float" office:value="470" table:style-name="ce1">
            <text:p>470</text:p>
          </table:table-cell>
          <table:table-cell office:value-type="float" office:value="311" table:style-name="ce1">
            <text:p>311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井垵里<text:span text:style-name="T4">001<text:s/></text:span>井垵里<text:span text:style-name="T4">002<text:s/></text:span>井垵里<text:span text:style-name="T4">003<text:s/></text:span>井垵里<text:span text:style-name="T4">004<text:s/></text:span>井垵里<text:span text:style-name="T4">005<text:s/></text:span>井垵里<text:span text:style-name="T4">006<text:s/></text:span>井垵里<text:span text:style-name="T4">007<text:s text:c="2"/></text:span></text:p>
          </table:table-cell>
          <table:table-cell office:value-type="float" office:value="377" table:style-name="ce1">
            <text:p>377</text:p>
          </table:table-cell>
          <table:table-cell office:value-type="float" office:value="198" table:style-name="ce1">
            <text:p>198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2">
            <text:p>󼱹裡里<text:span text:style-name="T4">001 󼱹</text:span>裡里<text:span text:style-name="T4">002 󼱹</text:span>裡里<text:span text:style-name="T4">003 󼱹</text:span>裡里<text:span text:style-name="T4">004 󼱹</text:span>裡里<text:span text:style-name="T4">005 󼱹</text:span>裡里<text:span text:style-name="T4">006 󼱹</text:span>裡里<text:span text:style-name="T4">007 󼱹</text:span>裡里<text:span text:style-name="T4">008<text:s/></text:span></text:p>
            <text:p><text:span text:style-name="T4">󼱹</text:span>裡里<text:span text:style-name="T4">009 󼱹</text:span>裡里<text:span text:style-name="T4">010 󼱹</text:span>裡里<text:span text:style-name="T4">011 󼱹</text:span>裡里<text:span text:style-name="T4">012 󼱹</text:span>裡里<text:span text:style-name="T4">013 󼱹</text:span>裡里<text:span text:style-name="T4">014 󼱹</text:span>裡里<text:span text:style-name="T4">015<text:s text:c="2"/></text:span></text:p>
          </table:table-cell>
          <table:table-cell office:value-type="float" office:value="1176" table:style-name="ce1">
            <text:p>1176</text:p>
          </table:table-cell>
          <table:table-cell office:value-type="float" office:value="607" table:style-name="ce1">
            <text:p>607</text:p>
          </table:table-cell>
          <table:table-cell office:value-type="float" office:value="569" table:style-name="ce1">
            <text:p>569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2">
            <text:p>風櫃里<text:span text:style-name="T4">001<text:s/></text:span>風櫃里<text:span text:style-name="T4">002<text:s/></text:span>風櫃里<text:span text:style-name="T4">003<text:s/></text:span>風櫃里<text:span text:style-name="T4">004<text:s/></text:span>風櫃里<text:span text:style-name="T4">005<text:s/></text:span>風櫃里<text:span text:style-name="T4">006<text:s/></text:span>風櫃里<text:span text:style-name="T4">007<text:s/></text:span>風櫃里<text:span text:style-name="T4">008<text:s/></text:span></text:p>
            <text:p>風櫃里<text:span text:style-name="T4">009<text:s/></text:span>風櫃里<text:span text:style-name="T4">010<text:s/></text:span>風櫃里<text:span text:style-name="T4">011<text:s/></text:span>風櫃里<text:span text:style-name="T4">012<text:s/></text:span>風櫃里<text:span text:style-name="T4">013<text:s/></text:span>風櫃里<text:span text:style-name="T4">014<text:s/></text:span>風櫃里<text:span text:style-name="T4">015<text:s/></text:span>風櫃里<text:span text:style-name="T4">016<text:s/></text:span></text:p>
            <text:p>風櫃里<text:span text:style-name="T4">017<text:s/></text:span>風櫃里<text:span text:style-name="T4">018<text:s text:c="7"/></text:span></text:p>
          </table:table-cell>
          <table:table-cell office:value-type="float" office:value="1326" table:style-name="ce1">
            <text:p>1326</text:p>
          </table:table-cell>
          <table:table-cell office:value-type="float" office:value="674" table:style-name="ce1">
            <text:p>674</text:p>
          </table:table-cell>
          <table:table-cell office:value-type="float" office:value="652" table:style-name="ce1">
            <text:p>652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2">
            <text:p>虎井里<text:span text:style-name="T4">001<text:s/></text:span>虎井里<text:span text:style-name="T4">002<text:s/></text:span>虎井里<text:span text:style-name="T4">003<text:s/></text:span>虎井里<text:span text:style-name="T4">004<text:s/></text:span>虎井里<text:span text:style-name="T4">005<text:s/></text:span>虎井里<text:span text:style-name="T4">006<text:s/></text:span>虎井里<text:span text:style-name="T4">007<text:s/></text:span>虎井里<text:span text:style-name="T4">008<text:s/></text:span></text:p>
            <text:p>虎井里<text:span text:style-name="T4">009<text:s/></text:span>虎井里<text:span text:style-name="T4">010<text:s/></text:span>虎井里<text:span text:style-name="T4">011<text:s/></text:span>虎井里<text:span text:style-name="T4">012<text:s/></text:span>虎井里<text:span text:style-name="T4">013<text:s/></text:span>虎井里<text:span text:style-name="T4">014<text:s/></text:span>虎井里<text:span text:style-name="T4">015<text:s/></text:span>虎井里<text:span text:style-name="T4">016<text:s/></text:span></text:p>
            <text:p>虎井里<text:span text:style-name="T4">017<text:s text:c="8"/></text:span></text:p>
          </table:table-cell>
          <table:table-cell office:value-type="float" office:value="787" table:style-name="ce1">
            <text:p>787</text:p>
          </table:table-cell>
          <table:table-cell office:value-type="float" office:value="472" table:style-name="ce1">
            <text:p>472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桶盤里<text:span text:style-name="T4">001<text:s/></text:span>桶盤里<text:span text:style-name="T4">002<text:s/></text:span>桶盤里<text:span text:style-name="T4">003<text:s/></text:span>桶盤里<text:span text:style-name="T4">004<text:s/></text:span>桶盤里<text:span text:style-name="T4">005<text:s/></text:span>桶盤里<text:span text:style-name="T4">006<text:s/></text:span>桶盤里<text:span text:style-name="T4">007<text:s/></text:span>桶盤里<text:span text:style-name="T4">008<text:s/></text:span></text:p>
          </table:table-cell>
          <table:table-cell office:value-type="float" office:value="294" table:style-name="ce1">
            <text:p>294</text:p>
          </table:table-cell>
          <table:table-cell office:value-type="float" office:value="162" table:style-name="ce1">
            <text:p>162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</text:p>
          </table:table-cell>
          <table:table-cell table:style-name="ce1"/>
          <table:table-cell office:value-type="float" office:value="53391" table:style-name="ce1">
            <text:p>53391</text:p>
          </table:table-cell>
          <table:table-cell office:value-type="float" office:value="26977" table:style-name="ce1">
            <text:p>26977</text:p>
          </table:table-cell>
          <table:table-cell office:value-type="float" office:value="26414" table:style-name="ce1">
            <text:p>26414</text:p>
          </table:table-cell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hec066</meta:initial-creator>
    <dc:creator>phec066</dc:creator>
    <meta:creation-date>2022-11-23T01:10:57Z</meta:creation-date>
    <dc:date>2022-11-23T01:10:58Z</dc:date>
    <meta:template xlink:href="" xlink:type="simple"/>
    <meta:editing-cycles>0</meta:editing-cycles>
    <meta:editing-duration>PT0S</meta:editing-duration>
  </office:meta>
</office:document-meta>
</file>